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Ontwerpbestemmingsplan - Partiële Herziening Buitengebied Gras voor Doelpad 9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Midden-Delfland - Ontwerpbestemmingsplan ‘Partiële Herziening Buitengebied Gras voor Doelpad 9 Maasland’</text:span>
          </text:p>
            <text:p text:style-name="common-al">Burgemeester en wethouders van de gemeente Midden-Delfland maken ingevolge artikel 3.8 van de Wet ruimtelijke ordening bekend dat zij het ontwerpbestemmingsplan ‘Partiële Herziening Buitengebied Gras voor Doelpad 9 Maasland’ met het planidentificatienummer NL.IMRO.1842.bpML24heDP-on01 ter inzage leggen. </text:p>
            <text:p text:style-name="common-al">
            <text:span text:style-name="nadrukvet">Planbeschrijving en plangebied</text:span>
          </text:p>
            <text:p text:style-name="common-al">Het bestemmingsplan ‘Partiële Herziening Buitengebied Gras voor Doelpad 9 Maasland’ voorziet in de verwijdering van het bouwvlak op de kadastrale percelen 674 en 675 in Maasland. De huidige bestemming ‘<text:span text:style-name="nadrukcur">Agrarisch met waarden</text:span>’ blijft ongewijzigd. Dit plan vervangt het geldende bestemmingsplan ‘Buitengebied Gras, geconsolideerd’ voor dit plangebied. </text:p>
            <text:p text:style-name="common-al">
            <text:span text:style-name="nadrukvet">Terinzagelegging</text:span>
          </text:p>
            <text:p text:style-name="common-al">Het ontwerpbestemmingsplan ‘Partiële Herziening Buitengebied Gras voor Doelpad 9 Maasland’ kunt u van 28 december 2023 tot en met 8 februari 2024 inzien op <text:a xlink:href="http://www.ruimtelijkeplannen.nl" xlink:type="simple"><text:span text:style-name="nadrukondlijn">www.ruimtelijkeplannen.nl</text:span></text:a>. Op deze website kiest u ‘Plannaam of -nummer’ waarna u het ontwerpbestemmingsplan ‘Partiële Herziening Buitengebied Gras voor Doelpad 9 Maasland’ kunt vinden door het invullen van de locatie of de planidentificatiecode NL.IMRO.1842.bpML24heDP-on01. </text:p>
            <text:p text:style-name="common-al">U kunt de documenten met informatie over het ontwerpbestemmingsplan ‘Partiële Herziening Buitengebied Gras voor Doelpad 9 Maasland’ ook digitaal inzien bij het Klant Contact Centrum in het gemeentehuis van Midden-Delfland, Anna van Raesfeltstraat 37 in Schipluiden. </text:p>
            <text:p text:style-name="common-al">
            <text:span text:style-name="nadrukvet">Zienswijzen</text:span>
          </text:p>
            <text:p text:style-name="common-al">Tijdens de termijn van de terinzagelegging kan eenieder mondeling, maar bij voorkeur schriftelijk, zienswijzen op het ontwerp naar voren brengen bij het college van burgemeester en wethouders van Midden-Delfland, Postbus 1, 2636 ZG Schipluiden. Voor mondelinge reacties kunt u contact opnemen met het team Ruimtelijke Ordening en Milieu via telefoonnummer (015) 380 41 11. </text:p>
            <text:p text:style-name="common-al">
            <text:span text:style-name="nadrukvet">Heeft u vragen over het ontwerpbestemmingplan?</text:span>
          </text:p>
            <text:p text:style-name="last-al">Voor meer informatie over het ontwerpbestemmingsplan of de procedure kunt u contact opnemen met de heer T. van der Kooij van het team Ruimtelijke Ordening en Milieu via telefoonnummer (015) 380 41 11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6468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6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6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42.bpML24heDP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Gemeente Midden-Delfland – Ontwerpbestemmingsplan - Partiële Herziening Buitengebied Gras voor Doelpad 9 Maasla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689</meta:user-defined>
    <meta:user-defined meta:name="OVERHEIDop.GmbID/DC.identifier">gmb-2023-564689</meta:user-defined>
    <meta:user-defined meta:name="OVERHEIDop.versieInformatie"/>
  </office:meta>
</office:document-meta>
</file>