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en verlenging Uniforme uitvoerings- en handhavingsstrategie 2022-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gemeente Zeist heeft op 12 december 2023 besloten om de ‘Uniforme uitvoerings- en handhavingsstrategie 2022-2023’ (hierna: U&amp;H-strategie) te wijzigen op tweetal punten en te verlengen tot en met 31 december 2025.</text:p>
            <text:p text:style-name="al"/>
            <text:p text:style-name="al">In de huidige U&amp;H-strategie wordt verwezen naar de Landelijke Handhavingsstrategie (LHS). De LHS is inmiddels opgevolgd door de Landelijke Handhavingsstrategie Omgevingsrecht (LHSO). Daar waar in de U&amp;H-strategie verwezen wordt naar LHS, wordt deze vervangen door LHSO. Verder is de bij de U&amp;H-strategie behorende bijlage ‘Richtlijn dwangsombedragen en termijnen’ aangevuld met viertal meest voorkomende overtredingen ten aanzien van het taakveld Energie. </text:p>
            <text:p text:style-name="al"/>
            <text:p text:style-name="al">Dit besluit treedt in werking met ingang van 1 januari 2024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vastgesteld door burgemeester en wethouders van de gemeente Zeist op 12 december 2023.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468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68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68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Zeis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DCTERMS.alternative">Uniforme uitvoerings- en handhavingsstrategie 2022-2023</meta:user-defined>
    <dc:language>nl</dc:language>
    <meta:user-defined meta:name="OVERHEIDop.locatietype/OVERHEIDop.gebiedsmarkering">Gemeente</meta:user-defined>
    <meta:user-defined meta:name="DC.title">Uniforme uitvoerings- en handhavingsstrategie 2022-2023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688</meta:user-defined>
    <meta:user-defined meta:name="OVERHEIDop.betreftRegeling">CVDR675269_2</meta:user-defined>
    <meta:user-defined meta:name="xs:date/OVERHEIDop.startdatum">2024-01-01</meta:user-defined>
    <meta:user-defined meta:name="OVERHEIDop.GmbID/DC.identifier">gmb-2023-564688</meta:user-defined>
    <meta:user-defined meta:name="OVERHEIDop.versieInformatie"/>
  </office:meta>
</office:document-meta>
</file>