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
    </style:style>
    <style:style style:family="table-column" style:parent-style-name="colspec" style:name="id1-3-2-4-7-1-3">
      <style:table-column-properties style:rel-column-width="106*"/>
    </style:style>
    <style:style style:family="table-column" style:parent-style-name="colspec" style:name="id1-3-2-4-7-1-4">
      <style:table-column-properties style:rel-column-width="13*"/>
    </style:style>
  </office:automatic-styles>
  <office:body>
    <office:text>
      <text:p text:style-name="new_page_staatscourant"/>
      <text:p text:style-name="single-kop-titel">Legesverorden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vast te stellen de legesverorden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eerste dag in een kalendermaand tot en met de laatste dag in een kalendermaand;</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schriftelijk wordt gedaan, op het moment van uitreiken van de nota, dan wel in geval van toezending daarvan, binnen 30 dagen na de dagtekening van de nota</text:p>
              </text:list-item>
              <text:list-item text:style-override="id1-3-2-2-7-3">
                <text:number>2.</text:number>
                <text:p text:style-name="al">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zoals laatstelijk gewijzigd bij raads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s 2024.</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 </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Geldig m.i.v. 1 januari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2">
                  <text:p text:style-name="table_al">Paragraaf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2">
                  <text:p text:style-name="table_al">Paragraaf 1.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2">
                  <text:p text:style-name="table_al">Paragraaf 1.4</text:p>
                </table:table-cell>
                <table:table-cell table:style-name="entry" table:number-rows-spanned="1" table:number-columns-spanned="1">
                  <text:p text:style-name="table_al">Verstrekkingen in het kader van de basisregistratie persoonsgegevens</text:p>
                </table:table-cell>
                <table:table-cell table:style-name="entry" table:number-rows-spanned="1" table:number-columns-spanned="1"/>
              </table:table-row>
              <table:table-row table:style-name="row">
                <table:table-cell table:style-name="entry" table:number-rows-spanned="1" table:number-columns-spanned="2">
                  <text:p text:style-name="table_al">Paragraaf 1.5</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2">
                  <text:p text:style-name="table_al">Paragraaf 1.6</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2">
                  <text:p text:style-name="table_al">Paragraaf 1.7</text:p>
                </table:table-cell>
                <table:table-cell table:style-name="entry" table:number-rows-spanned="1" table:number-columns-spanned="1">
                  <text:p text:style-name="table_al">Overige publiekzaken</text:p>
                </table:table-cell>
                <table:table-cell table:style-name="entry" table:number-rows-spanned="1" table:number-columns-spanned="1"/>
              </table:table-row>
              <table:table-row table:style-name="row">
                <table:table-cell table:style-name="entry" table:number-rows-spanned="1" table:number-columns-spanned="2">
                  <text:p text:style-name="table_al">Paragraaf 1.8</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2">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able:table-row>
              <table:table-row table:style-name="row">
                <table:table-cell table:style-name="entry" table:number-rows-spanned="1" table:number-columns-spanned="2">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het registreren van een partnerschap in het stadhuis en de raadszaal i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6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tussen 13.00 en 16.30 uur</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ndere dan de onder 1.1.1. en 1.1.2. genoemde dagen en uren.</text:p>
                </table:table-cell>
                <table:table-cell table:style-name="entry" table:number-rows-spanned="1" table:number-columns-spanned="1">
                  <text:p text:style-name="table_al">€ 1.05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bijzonder huis ingevolge artikel 64, Boek I van het Burgerlijk Wetboek</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3">
                  <text:p text:style-name="table_al">Voor de voltrekking van een huwelijk of het registreren van een partnerschap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aandag tot en met donderdag tussen 9.00 uur en 12.00 uur</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 gebruik gemaakt wordt van hert stadhuis en de raadszaal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36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tussen 13.00 en 16.30 uur</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ndere dan de onder 1.1.1. en 1.1.2. genoemde dagen en uren.</text:p>
                </table:table-cell>
                <table:table-cell table:style-name="entry" table:number-rows-spanned="1" table:number-columns-spanned="1">
                  <text:p text:style-name="table_al">€ 1.05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bijzonder huis ingevolge artikel 64, Boek I van het Burgerlijk Wetboek</text:p>
                </table:table-cell>
                <table:table-cell table:style-name="entry" table:number-rows-spanned="1" table:number-columns-spanned="1">
                  <text:p text:style-name="table_al">€ 373,00 </text:p>
                </table:table-cell>
              </table:table-row>
              <table:table-row table:style-name="row">
                <table:table-cell table:style-name="entry" table:number-rows-spanned="1" table:number-columns-spanned="3">
                  <text:p text:style-name="table_al">Voor het omzetten van een geregistreerd partnerschap in een huwelijk in de trouwkamer van het stadskantoor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ot en met vrijdag tussen 9.00 uur en 12.00 uur, en op maandag tot en met donderdag tussen 13.00 uur en 16.30 uur.</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het voltrekken van een eenvoudig huwelijk of het registreren van een eenvoudig partnerschap in de trouwkamer van het stadskantoor door een ambtenaar van de burgerlijke stand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aandag tot en met donderdag tussen 9.00 uur en 12.00 uur</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het registreren van een partnerschap op een andere dan de onder artikel 1.1. genoemde locaties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09.00 en 12.00 uur en tussen 13.00 en 16.30 uur.</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zaterdag tussen 9.00 uur en 16.30 uur</text:p>
                </table:table-cell>
                <table:table-cell table:style-name="entry" table:number-rows-spanned="1" table:number-columns-spanned="1">
                  <text:p text:style-name="table_al">€ 1.0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 gebruik gemaakt wordt van een andere dan onder artikel 1.3 genoemde locatie bedraagt het tarief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andag tot en met vrijdag tussen 09.00 en 12.00 uur en tussen 13.00 en 16.30 uur.</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zaterdag tussen 9.00 uur en 16.30 uur</text:p>
                </table:table-cell>
                <table:table-cell table:style-name="entry" table:number-rows-spanned="1" table:number-columns-spanned="1">
                  <text:p text:style-name="table_al">€ 1.0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lijke stand voor één d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tot het benoemen als buitengewoon ambtenaar van de burgerlijke stand bedraagt:</text:p>
                </table:table-cell>
                <table:table-cell table:style-name="entry" table:number-rows-spanned="1" table:number-columns-spanned="1">
                  <text:p text:style-name="table_al">€ 9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text:span>
                  </text:p>
                </table:table-cell>
                <table:table-cell table:style-name="entry" table:number-rows-spanned="1" table:number-columns-spanned="1">
                  <text:p text:style-name="table_al">
                    <text:span text:style-name="nadrukvet">Beschikbaar stellen getuigen door gemeent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text:span>
                  </text:p>
                </table:table-cell>
                <table:table-cell table:style-name="entry" table:number-rows-spanned="1" table:number-columns-spanned="1">
                  <text:p text:style-name="table_al">
                    <text:span text:style-name="nadrukvet">Trouwloca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voor het in behandeling nemen van een verzoek tot het aanwijzen van een trouwlocatie voor de voltrekking van huwelijk en partnerschappen bedraag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aanwijzen tot een permanente trouwlocatie</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éénmalig aanwijzen van een trouwlocatie</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onder 1.1.9.3 bedraagt, indien de locatie de afgelopen drie jaar eerder is aangewezen</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 in kunstlederen uitvoering</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trouwboekje- of partnerschapsboekje in lederen uitvoering</text:p>
                </table:table-cell>
                <table:table-cell table:style-name="entry" table:number-rows-spanned="1" table:number-columns-spanned="1">
                  <text:p text:style-name="table_al">€ 4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0</text:span>
                  </text:p>
                </table:table-cell>
                <table:table-cell table:style-name="entry" table:number-rows-spanned="1" table:number-columns-spanned="1">
                  <text:p text:style-name="table_al">
                    <text:span text:style-name="nadrukvet">Nederlandse identiteit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genoemd in artikel 1.12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text:span>
                  </text:p>
                </table:table-cell>
                <table:table-cell table:style-name="entry" table:number-rows-spanned="1" table:number-columns-spanned="1">
                  <text:p text:style-name="table_al">
                    <text:span text:style-name="nadrukvet">Verstrekkingen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geval van twee of meer verstrekkingen, per verstrekking</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afwijking van de voorgaande onderdelen bedraagt het tarief ter zake van het in behandeling nemen van een aanvraag tot het verstrekken van gegevens als bedoeld in artikel 17, van het besluit basisregistratie personen</text:p>
                </table:table-cell>
                <table:table-cell table:style-name="entry" table:number-rows-spanned="1" table:number-columns-spanned="1">
                  <text:p text:style-name="table_al">€ 86,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tarief bedraagt voor het in behandeling nemen van een aanvraag inzake de legalisatie van een handtekening</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afgifte van een bewijs van opneming in de basisregistratie personen</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tot afgifte van een afdruk van gegevens, zoals voorkomende in de persoonslijst</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ot afgifte van een uittreksel uit/verklaring ontleend aan het Register Niet-ingezetene</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tot afgifte van een bewijs van uitschrijving uit de basisregistratie personen, tenzij dit verstrekt wordt op grond van artikel 2.21 , lid 4 wet basisregistratie personen </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6</text:span>
                  </text:p>
                </table:table-cell>
                <table:table-cell table:style-name="entry" table:number-rows-spanned="1" table:number-columns-spanned="1">
                  <text:p text:style-name="table_al">
                    <text:span text:style-name="nadrukvet">Gewaarmerkte afschrifte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een akte van de burgerlijke stand</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uittreksel van een akte van geboorte, van huwelijk, van registratie van een partnerschap of van overlijden</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lk meertalig uittreksel uit een akte van de burgerlijk stand, of een meertalige attestatie</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verklaring van huwelijksbevoegdheid als bedoeld in artikel 49a van Boek 1 van het Burgerlijk Wetboek</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ttestatie de vita</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meertalige verklaring van huwelijksbevoegdheden als genoemd in artikel 2, eerste lid, onder c van de Wet rechten burgelijke stand</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2"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1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text:span>
                  </text:p>
                </table:table-cell>
                <table:table-cell table:style-name="entry" table:number-rows-spanned="1" table:number-columns-spanned="1">
                  <text:p text:style-name="table_al">Plan- of kaartinformatie</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7</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gemeentegarantie:</text:p>
                </table:table-cell>
                <table:table-cell table:style-name="entry" table:number-rows-spanned="1" table:number-columns-spanned="1">
                  <text:p text:style-name="table_al">€ 52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1">
                  <text:p text:style-name="table_al">€ 52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7</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uitlenen van archiefbeschei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1.2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86,2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50,2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lenen van een vergunning tot tijdelijke verhuur van leegstaande woonruimte voor een woning die deel uitmaakt van een complex te slopen woningen</text:p>
                </table:table-cell>
                <table:table-cell table:style-name="entry" table:number-rows-spanned="1" table:number-columns-spanned="1">
                  <text:p text:style-name="table_al">€ 8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29,20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9,6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19,6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oeld in artikel 1.30 lid 1 wordt verminderd met de van de melder verkregen of te verlen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lenen van een ontheffing ingevolge artikel 87 van het Reglement verkeersregels en verkeerstekens 1990 voor een tijdelijke periode v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dag:</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wee dagen tot twee weken:</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wee weken tot drie maanden:</text:p>
                </table:table-cell>
                <table:table-cell table:style-name="entry" table:number-rows-spanned="1" table:number-columns-spanned="1">
                  <text:p text:style-name="table_al">€ 37,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rie maanden tot een jaar:</text:p>
                </table:table-cell>
                <table:table-cell table:style-name="entry" table:number-rows-spanned="1" table:number-columns-spanned="1">
                  <text:p text:style-name="table_al">€ 74,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ot het verlenen van een ontheffing ingevolge artikel 87 van het Reglement verkeersregels en verkeerstekens 1990, voorzover noodzakelijk voor en direct samenhangend met de uitvoering van bijzondere transporten:</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ot het verlenen van een ontheffing ingevolge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zover het betreft een enkelvoudige ontheffing:</text:p>
                </table:table-cell>
                <table:table-cell table:style-name="entry" table:number-rows-spanned="1" table:number-columns-spanned="1">
                  <text:p text:style-name="table_al">€ 85,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zover het betreft een verzamelontheffing:</text:p>
                </table:table-cell>
                <table:table-cell table:style-name="entry" table:number-rows-spanned="1" table:number-columns-spanned="1">
                  <text:p text:style-name="table_al">€ 25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text:span>
                  </text:p>
                </table:table-cell>
                <table:table-cell table:style-name="entry" table:number-rows-spanned="1" table:number-columns-spanned="1">
                  <text:p text:style-name="table_al">
                    <text:span text:style-name="nadrukvet">Reproducties of kopieë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reproduc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scans/fotokopieën formaat A4, A3 en folio, per kopie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scans/fotokopieën formaat A4, A3 en folio, per kopie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scans/fotokopieën per kaart, tekening of kopie A2 - A0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ter zake van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35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
                    <text:span text:style-name="nadrukvet">Geldig m.i.v. 1 januari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2">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able:table-row>
              <table:table-row table:style-name="row">
                <table:table-cell table:style-name="entry" table:number-rows-spanned="1" table:number-columns-spanned="2">
                  <text:p text:style-name="table_al">Paragraaf 2.2</text:p>
                </table:table-cell>
                <table:table-cell table:style-name="entry" table:number-rows-spanned="1" table:number-columns-spanned="1">
                  <text:p text:style-name="table_al">Voorfase</text:p>
                </table:table-cell>
                <table:table-cell table:style-name="entry" table:number-rows-spanned="1" table:number-columns-spanned="1"/>
              </table:table-row>
              <table:table-row table:style-name="row">
                <table:table-cell table:style-name="entry" table:number-rows-spanned="1" table:number-columns-spanned="2">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2">
                  <text:p text:style-name="table_al">Paragraaf 2.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2">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10</text:p>
                </table:table-cell>
                <table:table-cell table:style-name="entry" table:number-rows-spanned="1" table:number-columns-spanned="1">
                  <text:p text:style-name="table_al">Gelijkwaardigheid</text:p>
                </table:table-cell>
                <table:table-cell table:style-name="entry" table:number-rows-spanned="1" table:number-columns-spanned="1"/>
              </table:table-row>
              <table:table-row table:style-name="row">
                <table:table-cell table:style-name="entry" table:number-rows-spanned="1" table:number-columns-spanned="2">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2">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able:table-row>
              <table:table-row table:style-name="row">
                <table:table-cell table:style-name="entry" table:number-rows-spanned="1" table:number-columns-spanned="2">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2">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en buitenplanse omgevingsplanactiviteit:</text:span> een activiteit die niet voldoet aan de regels van het omgevingsplan en niet vergunningvrij voor het bouwen is. Een activiteit waarvoor het omgevingsplan bepaalt dat een vergunning nodig is, maar het volgens de beoordelingsregels niet mogelijk is de vergunning te verlenen of een andere activiteit die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a genoemde <text:span text:style-name="nadrukcur">Uniforme administratieve voorwaarden voor de uitvoering van werken en van technische installatiewerken 2012</text:span>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4</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100.000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vanaf € 100.000 tot € 5.000.000 bedragen:</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waarmee die bouwkosten de € 1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meer dan € 5.000.000 bedragen:</text:p>
                </table:table-cell>
                <table:table-cell table:style-name="entry" table:number-rows-spanned="1" table:number-columns-spanned="1">
                  <text:p text:style-name="table_al">€ 4.50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waarmee die bouwkosten de € 5.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text:span>
                  </text:p>
                </table:table-cell>
                <table:table-cell table:style-name="entry" table:number-rows-spanned="2" table:number-columns-spanned="1">
                  <text:p text:style-name="table_al">
                    <text:span text:style-name="nadrukvet">Omgevingsplanactiviteit: bouwactiviteit, in stand houden of gebruiken bouwwerk (ruimtelijke deel)</text:span>
                  </text:p>
                </table:table-cell>
                <table:table-cell table:style-name="entry" table:number-rows-spanned="2" table:number-columns-spanned="1"/>
              </table:table-row>
              <table:table-row table:style-name="row">
                <table:table-cell table:style-name="entry" table:number-rows-spanned="1" table:number-columns-spanned="2"/>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omgevingsplanactiviteit met betrekking tot het bo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33,7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2.000.000 bedrag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omgevingsplanactiviteit met betrekking tot het gebruik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kosten zoals genoemd in artikel 2.6 onder a en/of b worden vermeerderd met de volgende tarieven in geval van een buitenplanse omgevingsplan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2.000.000 bedragen:</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1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5</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twee tot vijf milieubelastende activiteiten, per milieubelastende activiteit:</text:p>
                </table:table-cell>
                <table:table-cell table:style-name="entry" table:number-rows-spanned="1" table:number-columns-spanned="1">
                  <text:p text:style-name="table_al">€ 2.21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vijf of meer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65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5.2 tot en met 2.5.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23</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24</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2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3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3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3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per activiteit:</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2">
                  <text:p text:style-name="table_al">per maatwerkvoorschrif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p een maatwerkvoorschriften als bedoeld in het omgevingsplan of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8</text:span>
                  </text:p>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 belastende activiteit:</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438,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ndere activiteit dan bedoeld in artikel 38, lid 1. en artikel 38, lid 2.10.1 of 2.10.2, bedraagt het tarief:</text:p>
                </table:table-cell>
                <table:table-cell table:style-name="entry" table:number-rows-spanned="1" table:number-columns-spanned="1">
                  <text:p text:style-name="table_al">€ 29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1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0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4.9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het onderdeel a:</text:p>
                </table:table-cell>
                <table:table-cell table:style-name="entry" table:number-rows-spanned="1" table:number-columns-spanned="1">
                  <text:p text:style-name="table_al">€ 1.0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735,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2.21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39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1.05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grarische commissie een bedrijfsbezoek brengt t.b.v. het uitbrengen van een advies als bedoeld in lid c, bedraagt het tarief:</text:p>
                </table:table-cell>
                <table:table-cell table:style-name="entry" table:number-rows-spanned="1" table:number-columns-spanned="1">
                  <text:p text:style-name="table_al">€ 78,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30,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52</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53</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4</text:span>
                  </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6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Artikel 2.6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Geldig m.i.v. 1 januari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6</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3.7</text:p>
                </table:table-cell>
                <table:table-cell table:style-name="entry" table:number-rows-spanned="1" table:number-columns-spanned="1">
                  <text:p text:style-name="table_al">In dit hoofdstuk niet benoemd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1</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op grond van artikel 3 van de Alcoholwet:</text:p>
                </table:table-cell>
                <table:table-cell table:style-name="entry" table:number-rows-spanned="1" table:number-columns-spanned="1">
                  <text:p text:style-name="table_al"> € 435,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anvraag om een ontheffing als bedoeld in artikel 4, vierde lid, van de Alcoholwet:</text:p>
                </table:table-cell>
                <table:table-cell table:style-name="entry" table:number-rows-spanned="1" table:number-columns-spanned="1">
                  <text:p text:style-name="table_al"> € 216,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anvraag om wijziging van het aanhangsel als bedoeld in artikel 30a, tweede lid, van de Alcoholwet:</text:p>
                </table:table-cell>
                <table:table-cell table:style-name="entry" table:number-rows-spanned="1" table:number-columns-spanned="1">
                  <text:p text:style-name="table_al"> € 108,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aanvraag om een ontheffing als bedoeld in artikel 35 van de Alcoholwet:</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9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 59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 59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de voorgaande onderdelen van deze titel bedraagt het tarief, indien voor de aanvraag tot het verlenen van een in deze titel benoemde vergunning een inspectie naar de hygiëne in een seksbedrijf is vereist:</text:p>
                </table:table-cell>
                <table:table-cell table:style-name="entry" table:number-rows-spanned="1" table:number-columns-spanned="1">
                  <text:p text:style-name="table_al"> € 7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4</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in het kader van de Winkeltijdenwet:</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ijziging van een in onderdeel a bedoelde ontheffing:</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1">
                  <text:p text:style-name="table_al"> € 671,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inimaal 1 en maximaal 3 dagen:</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minimaal 3 en maximaal 30 dagen:</text:p>
                </table:table-cell>
                <table:table-cell table:style-name="entry" table:number-rows-spanned="1" table:number-columns-spanned="1">
                  <text:p text:style-name="table_al"> € 75,2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onbepaalde tijdsduu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1">
                  <text:p text:style-name="table_al"> € 671,9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minimaal 1 en maximaal 3 dagen:</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minimaal 3 en maximaal 30 dagen:</text:p>
                </table:table-cell>
                <table:table-cell table:style-name="entry" table:number-rows-spanned="1" table:number-columns-spanned="1">
                  <text:p text:style-name="table_al"> € 75,2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onbepaalde tijdsduu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14], van de [citeertitel marktverordening]:</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agplaatsvergunning als bedoeld in artikel [19], van de [citeertitel marktverordening], die leidt tot vergunningverlening:</text:p>
                </table:table-cell>
                <table:table-cell table:style-name="entry" table:number-rows-spanned="1" table:number-columns-spanned="1">
                  <text:p text:style-name="table_al"> € 4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9</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rtikel 3.10</text:span>
                  </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lenen van een vergunning of ontheffing ingevolge de Algemene Plaatselijke Verordening, voor zover daarvoor niet elders in deze tabel een tarief is opgenomen:</text:p>
                </table:table-cell>
                <table:table-cell table:style-name="entry" table:number-rows-spanned="1" table:number-columns-spanned="1">
                  <text:p text:style-name="table_al"> € 45,4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159187 / D23.1075505</meta:user-defined>
    <meta:user-defined meta:name="DCTERMS.alternative">Legesverordening Goes 2024</meta:user-defined>
    <dc:language>nl</dc:language>
    <meta:user-defined meta:name="OVERHEIDop.locatietype/OVERHEIDop.gebiedsmarkering">Gemeente</meta:user-defined>
    <meta:user-defined meta:name="DC.title">Legesverordening Goes 2024</meta:user-defined>
    <meta:user-defined meta:name="DCTERMS.W3CDTF/DCTERMS.available">2023-12-28</meta:user-defined>
    <meta:user-defined meta:name="DCTERMS.W3CDTF/OVERHEIDop.jaargang">2023</meta:user-defined>
    <meta:user-defined meta:name="OVERHEIDop.publicationIssue">564685</meta:user-defined>
    <meta:user-defined meta:name="OVERHEIDop.betreftRegeling">CVDR712124_1</meta:user-defined>
    <meta:user-defined meta:name="xs:date/OVERHEIDop.startdatum">2024-01-01</meta:user-defined>
    <meta:user-defined meta:name="OVERHEIDop.GmbID/DC.identifier">gmb-2023-564685</meta:user-defined>
    <meta:user-defined meta:name="OVERHEIDop.versieInformatie"/>
  </office:meta>
</office:document-meta>
</file>