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wijzigingsplan Seghwaert 2006 - Vaartdreef en ontwerp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met ingang van 29 december 2023<text:span text:style-name="nadrukvet">,</text:span> op grond van artikel 3.8 en afdeling 3.4 van de Algemene wet bestuursrecht, de volgende ontwerpbesluiten ter inzage liggen:</text:p>
            <text:list text:style-name="id1-3-2-1-1-2">
              <text:list-item text:style-override="id1-3-2-1-1-2-1">
                <text:number>1.</text:number>
                <text:p text:style-name="al">Ontwerpwijzigingsplan Seghwaert 2006 - Vaartdreef (bij het ontwerpwijzigingsplan behoort geen exploitatieplan);</text:p>
              </text:list-item>
              <text:list-item text:style-override="id1-3-2-1-1-2-2">
                <text:number>2.</text:number>
                <text:p text:style-name="al">Ontwerpbesluit Hogere waarden geluid.</text:p>
                <text:p text:style-name="al">Ook heeft het college van burgemeester en wethouders de volgende besluiten genomen:</text:p>
              </text:list-item>
              <text:list-item text:style-override="id1-3-2-1-1-2-3">
                <text:number>3.</text:number>
                <text:p text:style-name="al">M.e.r.-beoordelingsbesluit;</text:p>
              </text:list-item>
              <text:list-item text:style-override="id1-3-2-1-1-2-4">
                <text:number>4.</text:number>
                <text:p text:style-name="al">Samenspraakbesluit.</text:p>
              </text:list-item>
            </text:list>
            <text:p text:style-name="common-al">
            <text:span text:style-name="nadrukvet">Toelichting</text:span>
          </text:p>
            <text:list text:style-name="id1-3-2-1-1-4">
              <text:list-item text:style-override="id1-3-2-1-1-4-1">
                <text:number>1.</text:number>
                <text:p text:style-name="al">
                <text:span text:style-name="nadrukvet">
                  <text:span text:style-name="nadrukcur">
                    <text:span text:style-name="nadrukondlijn">Ontwerpwijzigingsplan Seghwaert 2006 - Vaartdreef</text:span>
                  </text:span>
                </text:span>
              </text:p>
              </text:list-item>
            </text:list>
            <text:p text:style-name="common-al">
            <text:span text:style-name="nadrukcur">Ligging plangebied</text:span>
          </text:p>
            <text:p text:style-name="common-al">De locatie is gelegen tussen de Vaartdreef en de Australiëweg in. Het betreft de locatie van het oude verzorgingstehuis ’t Seghe Waert aan de Vaartdreef. </text:p>
            <text:p text:style-name="common-al">
            <text:span text:style-name="nadrukcur">Inhoud</text:span>
          </text:p>
            <text:p text:style-name="common-al">Met dit ontwerpwijzigingsplan wordt invulling gegeven aan de in het bestemmingsplan ‘Seghwaert 2006’ opgenomen wijzigingsbevoegdheid om op deze locatie woningen, ondergeschikte maatschappelijke voorzieningen en dienstverlening en bijbehorende terreininrichting mogelijk te maken. </text:p>
            <text:p text:style-name="common-al">Het gaat om maximaal 234 woningen door middel van renovatie, transformatie en nieuwbouw. De maximale bouwhoogte is 30 meter. Daarnaast zijn ondergeschikte maatschappelijke voorzieningen en dienstverlening mogelijk met een maximum van 541 m2 b.v.o. Parkeren vindt plaats op eigen terrein.</text:p>
            <text:list text:style-name="id1-3-2-1-1-10">
              <text:list-item text:style-override="id1-3-2-1-1-10-1">
                <text:number>2.</text:number>
                <text:p text:style-name="al">
                <text:span text:style-name="nadrukvet">
                  <text:span text:style-name="nadrukcur">
                    <text:span text:style-name="nadrukondlijn">Ontwerpbesluit Hogere waarden geluid</text:span>
                  </text:span>
                </text:span>
              </text:p>
              </text:list-item>
            </text:list>
            <text:p text:style-name="common-al">Woningen worden door de Wet geluidhinder beschermd tegen verkeerslawaai. Als blijkt dat niet kan worden voldaan aan de voorkeursgrenswaarden die de Wet geluidhinder stelt, bestaat er de mogelijkheid om zogenaamde hogere waarden te verlenen. Hiervoor wordt eerst onderzocht of er maatregelen mogelijk en financieel doelmatig zijn om de geluidbelasting te verlagen. Als dergelijke maatregelen niet mogelijk zijn is het gemeentelijk hogere waarden beleid van toepassing. Volgens het beleid kunnen hogere waarden in ieder geval worden verleend als de geluidbelasting de voorkeursgrenswaarde met niet meer dan 5 dB overschrijdt. Daar is hier sprake van.</text:p>
            <text:p text:style-name="common-al">Het vaststellen van hogere waarden is een bevoegdheid van het college van burgemeester en wethouders. Het ontwerpbesluit Hogere waarden geeft een overzicht van de benodigde hogere waarden die vastgesteld dienen te worden om het plan doorgang te laten vinden. Het ontwerpbesluit is voorzien van een toelichting met de toets van de hogere waarden aan de Wet geluidhinder en het hogere waarden beleid. </text:p>
            <text:p text:style-name="common-al">
            <text:span text:style-name="nadrukcur">
              <text:span text:style-name="nadrukondlijn">Indienen van zienswijzen op het ontwerpwijzigingsplan en het ontwerpbesluit Hogere waarden geluid</text:span>
            </text:span>
          </text:p>
            <text:p text:style-name="common-al">Het ontwerpwijzigingsplan en het ontwerpbesluit Hogere waarden geluid liggen met ingang van 29 december 2023 voor een periode van zes weken ter inzage (tot en met 9 februari 2024). In deze periode kan iedereen schriftelijk of mondeling zijn of haar zienswijze indienen over het ontwerpwijzigingsplan en het ontwerpbesluit Hogere waarden geluid. </text:p>
            <text:p text:style-name="common-al">Schriftelijke zienswijzen (geen email) met betrekking tot het ontwerpwijzigingsplan en het ontwerpbesluit Hogere waarden geluid kunt u richten aan het college van burgemeester en wethouders van Zoetermeer, Postbus 15, 2700 AA Zoetermeer. Voor het kenbaar maken van mondelinge zienswijzen kunt u een afspraak maken via telefoonnummer 14 079.</text:p>
            <text:p text:style-name="common-al">Wij verzoeken u in uw brief duidelijk te vermelden of uw zienswijze betrekking heeft op het ontwerpwijzigingsplan of op het ontwerpbesluit Hogere waarden geluid.</text:p>
            <text:p text:style-name="common-al">U kunt ook een digitale zienswijze indienen via een formulier op de website van de gemeente Zoetermeer: <text:a xlink:href="https://www.zoetermeer.nl/zienswijze-over-ontwerp-omgevingsbesluit" xlink:type="simple"><text:span text:style-name="nadrukondlijn">Zienswijze over ontwerp-omgevingsbesluit | Gemeente Zoetermeer</text:span></text:a></text:p>
            <text:p text:style-name="common-al">Kijk op deze webpagina onder het kopje ‘Online regelen’ en klik op de blauwe knop ‘Zienswijze indienen over ontwerp-omgevingsbesluit’.</text:p>
            <text:p text:style-name="common-al">Het ontwerpwijzigingsplan is digitaal te raadplegen op de website: <text:a xlink:href="http://www.ruimtelijkeplannen.nl" xlink:type="simple"><text:span text:style-name="nadrukondlijn">www.ruimtelijkeplannen.nl</text:span></text:a> / <text:a xlink:href="http://www.ruimtelijkeplannen.nl/?planidn=NL.IMRO.0637.BP00115-0002" xlink:type="simple"><text:span text:style-name="nadrukondlijn">www.ruimtelijkeplannen.nl/?planidn=NL.IMRO.0637.BP00115-0002</text:span></text:a> </text:p>
            <text:p text:style-name="common-al">Het ontwerpbesluit Hogere waarden geluid is raadpleegbaar als bijlage 10 bij de toelichting van het ontwerpwijzigingsplan. </text:p>
            <text:p text:style-name="common-al">Vanaf 1 januari 2024 treedt de Omgevingswet in werking en is het ontwerpwijzigingsplan ook te raadplegen via <text:a xlink:href="https://omgevingswet.overheid.nl/regels-op-de-kaart/viewer/document" xlink:type="simple"><text:span text:style-name="nadrukondlijn">Regels op de kaart - Omgevingsloket (overheid.nl)</text:span></text:a>. U kunt het ontwerpwijzigingsplan vinden door onder ‘Document zoeken’ te zoeken naar ‘Seghwaert 2006 - Vaartdreef’ of ‘NL.IMRO.0637.BP00115-0002’. U kunt ook onder ‘Locatie zoeken’ naar het adres ‘Vaartdreef 115’ zoeken en dan het ontwerpwijzigingsplan ‘Seghwaert 2006 – Vaartdreef’ selecteren. </text:p>
            <text:list text:style-name="id1-3-2-1-1-22">
              <text:list-item text:style-override="id1-3-2-1-1-22-1">
                <text:number>3.</text:number>
                <text:p text:style-name="al">
                <text:span text:style-name="nadrukvet">
                  <text:span text:style-name="nadrukcur">
                    <text:span text:style-name="nadrukondlijn">M.e.r.-beoordelingsbesluit</text:span>
                  </text:span>
                </text:span>
              </text:p>
              </text:list-item>
            </text:list>
            <text:p text:style-name="common-al">Bij elke ontwikkeling moet de gemeente onderzoeken wat de gevolgen zijn voor het milieu en de omgeving. De uitkomsten van deze onderzoeken zijn te lezen in het wijzigingsplan.</text:p>
            <text:p text:style-name="common-al">De gemeente heeft op 19 december 2023 op basis van de ‘Aanmeldnotitie m.e.r.-beoordeling’ vastgesteld dat er geen sprake is van belangrijke nadelige milieugevolgen en er dus geen m.e.r.-procedure hoeft te worden opgestart. </text:p>
            <text:p text:style-name="common-al">
            <text:span text:style-name="nadrukcur">Terinzagelegging</text:span>
          </text:p>
            <text:p text:style-name="common-al">Dit m.e.r.-beoordelingsbesluit ligt vanaf 29 december 2023 ter inzage bij de Omgevingsbalie in de publiekshal van het Stadhuis, Stadhuisplein 1, Zoetermeer. </text:p>
            <text:p text:style-name="common-al">Wilt u het besluit bij de Omgevingsbalie inzien dan dient u eerst een afspraak te maken door een digitaal afspraakformulier in te vullen via de website van de gemeente Zoetermeer: <text:a xlink:href="https://afspraakmaken.zoetermeer.nl/date-and-time" xlink:type="simple"><text:span text:style-name="nadrukondlijn">https://afspraakmaken.zoetermeer.nl/date-and-time</text:span></text:a> </text:p>
            <text:p text:style-name="common-al">
            <text:span text:style-name="nadrukcur">Indienen van bezwaar</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wijzigingsplan rechtstreeks in zijn belang treft. Met ingang van 29 december 2023 kunnen belanghebbenden die rechtstreeks worden getroffen door het besluit gedurende een termijn van zes weken een bezwaarschrift indienen bij het college van burgemeester en wethouders van Zoetermeer, Postbus 15, 2700 AA Zoetermeer. </text:p>
            <text:p text:style-name="common-al">Andere belanghebbenden kunnen bezwaren tegen dit besluit kenbaar maken door een zienswijze in te dienen op het ontwerpwijzigingsplan (zie hierboven). </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list text:style-name="id1-3-2-1-1-33">
              <text:list-item text:style-override="id1-3-2-1-1-33-1">
                <text:number>4.</text:number>
                <text:p text:style-name="al">
                <text:span text:style-name="nadrukvet">
                  <text:span text:style-name="nadrukcur">
                    <text:span text:style-name="nadrukondlijn">Samenspraakbesluit</text:span>
                  </text:span>
                </text:span>
              </text:p>
              </text:list-item>
            </text:list>
            <text:p text:style-name="common-al">Het college van burgemeester en wethouders maakt bekend dat zij op 19 december 2023 heeft besloten geen participatie te houden over het ontwerpwijzigingsplan. In artikel 2, lid 7 sub d van de Samenspraakverordening is bepaald dat kan worden beslist om geen participatie toe te passen als al participatie over het onderwerp heeft plaatsgevonden. Dit is het geval. Op 5 juli 2023 heeft reeds een bijeenkomst met omwonenden en andere belanghebbenden plaatsgevonden over de plannen. </text:p>
            <text:p text:style-name="common-al">Daarnaast is in artikel 2, lid 7 sub e van de Samenspraakverordening bepaald dat kan worden beslist om geen participatie toe te passen als er zienswijzen kunnen worden ingediend tegen het ontwerpwijzigingsplan. Dit is het geval. </text:p>
            <text:p text:style-name="common-al">Dit besluit om geen participatie te verlenen ligt met ingang van 29 december 2023 gedurende een termijn van zes weken ter inzage bij de Omgevingsbalie in de publiekshal van het Stadhuis.</text:p>
            <text:p text:style-name="common-al">
            <text:span text:style-name="nadrukcur">Indienen van bezwaar </text:span>
          </text:p>
            <text:p text:style-name="common-al">Tegen dit besluit om geen participatie te verlenen, kunnen belanghebbenden met ingang van 29 december 2023 gedurende een termijn van zes weken, een bezwaarschrift indienen bij het college van burgemeester en wethouders van Zoetermeer, Postbus 15, 2700 AA Zoetermeer. Geef hierbij duidelijk aan dat het gaat om bezwaar tegen het besluit om geen participatie te verlenen. </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common-al">
            <text:span text:style-name="nadrukvet">Informatie </text:span>
          </text:p>
            <text:p text:style-name="last-al">Heeft u naar aanleiding van deze publicatie een vraag dan kunt u terecht bij de Omgevingsbalie in de publiekshal van het Stadhuis, Stadhuisplein 1 te Zoetermeer. U dient eerst een afspraak te maken door een digitaal afspraakformulier in te vullen via de website van de gemeente Zoetermeer: <text:a xlink:href="https://afspraakmaken.zoetermeer.nl/date-and-time" xlink:type="simple"><text:span text:style-name="nadrukondlijn">https://afspraakmaken.zoetermeer.nl/date-and-time</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2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Zoetermeer, </text:span></text:p>
          </text:section>
          <text:section text:name="ondertekening_id1-3-2-2-3">
            <text:p><text:span text:style-name="functie"/></text:p>
            <text:p><text:span text:style-name="deze">de secretaris</text:span></text:p>
          </text:section>
          <text:section text:name="ondertekening_id1-3-2-2-4">
            <text:p><text:span text:style-name="deze">B.J.D. Huykman </text:span></text:p>
          </text:section>
          <text:section text:name="ondertekening_id1-3-2-2-5">
            <text:p><text:span text:style-name="deze">de burgemeester </text:span></text:p>
          </text:section>
          <text:section text:name="ondertekening_id1-3-2-2-6">
            <text:p><text:span text:style-name="deze">drs. M.J. Bezuij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46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15-00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ijk</meta:user-defined>
    <meta:user-defined meta:name="DC.title">Ontwerpwijzigingsplan Seghwaert 2006 - Vaartdreef en ontwerpbesluit Hogere waarden geluid</meta:user-defined>
    <meta:user-defined meta:name="DCTERMS.W3CDTF/DCTERMS.available">2023-12-28</meta:user-defined>
    <meta:user-defined meta:name="DCTERMS.W3CDTF/OVERHEIDop.jaargang">2023</meta:user-defined>
    <meta:user-defined meta:name="OVERHEIDop.publicationIssue">564684</meta:user-defined>
    <meta:user-defined meta:name="OVERHEIDop.GmbID/DC.identifier">gmb-2023-564684</meta:user-defined>
    <meta:user-defined meta:name="OVERHEIDop.versieInformatie"/>
  </office:meta>
</office:document-meta>
</file>