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3">
      <text:list-level-style-bullet text:bullet-char="-" text:level="1">
        <style:list-level-properties text:min-label-width="10mm"/>
      </text:list-level-style-bullet>
    </text:list-style>
    <text:list-style style:name="id1-3-2-2-1-2-1-3-1-3-1-3-1">
      <text:list-level-style-bullet text:bullet-char="-" text:level="1">
        <style:list-level-properties text:min-label-width="10mm"/>
      </text:list-level-style-bullet>
    </text:list-style>
    <text:list-style style:name="id1-3-2-2-1-2-1-3-1-3-1-3-2">
      <text:list-level-style-bullet text:bullet-char="-" text:level="1">
        <style:list-level-properties text:min-label-width="10mm"/>
      </text:list-level-style-bullet>
    </text:list-style>
    <text:list-style style:name="id1-3-2-2-1-2-1-3-1-3-1-3-3">
      <text:list-level-style-bullet text:bullet-char="-" text:level="1">
        <style:list-level-properties text:min-label-width="10mm"/>
      </text:list-level-style-bullet>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Nieuwkoop inzake het verlenen van een mandaat aan de directeur van de Omgevingsdienst West-Holland in het kader van de gemeenschappelijke regeling Omgevingsdienst West-Holland</text:p>
      <text:section text:name="regeling_id1-3-2" text:style-name="regeling">
        <text:section text:name="aanhef_id1-3-2-1" text:style-name="aanhef">
          <text:section text:name="preambule_id1-3-2-1-1" text:style-name="preambule">
            <text:p text:style-name="al">Het college van burgemeester en wethouders van Nieuwkoop, gelet op de gemeenschappelijke regeling Omgevingsdienst West-Holland en de aan hen toegekende bevoegdheden krachtens de Gemeentewet en de Algemene wet bestuursrecht, in het bijzonder artikel 10:3 van deze 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het verlenen van mandaat aan de directeur van de Omgevingsdienst West-Holland dan wel diens plaatsvervanger voor wat betreft de bevoegdheid tot:</text:p>
                <text:list text:style-name="id1-3-2-2-1-2-1-3">
                  <text:list-item text:style-override="id1-3-2-2-1-2-1-3-1">
                    <text:number>a.</text:number>
                    <text:p text:style-name="al">het uitvoeren van de bij of krachtens de navolgende wetten toebedeelde taken en bevoegdheden:</text:p>
                    <text:list text:style-name="id1-3-2-2-1-2-1-3-1-3">
                      <text:list-item text:style-override="id1-3-2-2-1-2-1-3-1-3-1">
                        <text:number>i.</text:number>
                        <text:p text:style-name="al">de Omgevingswet, voor zover het taken en bevoegdheden met betrekking tot het milieu (waaronder mede wordt verstaan: de milieubelastende activiteit, geluid en de bescherming van de bodem en de ondergrond) betreft die krachtens de Omgevingswet, een algemene maatregel van bestuur behorende bij de Omgevingswet, een ministeriële regeling behorende bij de Omgevingswet en/of het omgevingsplan zijn toebedeeld aan het college van burgemeester en wethouders, met uitzondering van: </text:p>
                        <text:list text:style-name="id1-3-2-2-1-2-1-3-1-3-1-3">
                          <text:list-item text:style-override="id1-3-2-2-1-2-1-3-1-3-1-3-1">
                            <text:number>-</text:number>
                            <text:p text:style-name="al">de bevoegdheid tot het besluiten op meervoudige aanvragen om een omgevingsvergunning;</text:p>
                          </text:list-item>
                          <text:list-item text:style-override="id1-3-2-2-1-2-1-3-1-3-1-3-2">
                            <text:number>-</text:number>
                            <text:p text:style-name="al">de bevoegdheid tot het besluiten op een aanvraag om een omgevingsplanactiviteitvergunning waarbij wordt afgeweken van het omgevingsplan; </text:p>
                          </text:list-item>
                          <text:list-item text:style-override="id1-3-2-2-1-2-1-3-1-3-1-3-3">
                            <text:number>-</text:number>
                            <text:p text:style-name="al">de taken en bevoegdheden die krachtens titel 10.4 van de Wet milieubeheer in het omgevingsplan zijn gesteld;</text:p>
                          </text:list-item>
                        </text:list>
                      </text:list-item>
                      <text:list-item text:style-override="id1-3-2-2-1-2-1-3-1-3-2">
                        <text:number>ii.</text:number>
                        <text:p text:style-name="al">de Omgevingswet, voor zover het taken en bevoegdheden met betrekking tot asbest en/of met betrekking tot sloopactiviteiten (waaronder mede het mobiel breken van bouw- en sloopafval wordt verstaan) betreft die krachtens de Omgevingswet, een algemene maatregel van bestuur behorende bij de Omgevingswet, een ministeriële regeling behorende bij de Omgevingswet en/of het omgevingsplan zijn toebedeeld aan het college van burgemeester en wethouders, met uitzondering van de bevoegdheid tot het stellen van maatwerkvoorschriften over de in de paragrafen 7.1.4 en 7.2.3 van het Besluit bouwwerken leefomgeving gestelde regels;</text:p>
                      </text:list-item>
                      <text:list-item text:style-override="id1-3-2-2-1-2-1-3-1-3-3">
                        <text:number>iii.</text:number>
                        <text:p text:style-name="al">de Omgevingswet, voor zover het taken en bevoegdheden met betrekking tot de labelverplichting voor kantoorgebouwen betreft die krachtens de Omgevingswet zijn toebedeeld aan het college van burgemeester en wethouders;</text:p>
                      </text:list-item>
                      <text:list-item text:style-override="id1-3-2-2-1-2-1-3-1-3-4">
                        <text:number>iv.</text:number>
                        <text:p text:style-name="al">de Wet milieubeheer, met uitzondering van titel 10.4; </text:p>
                      </text:list-item>
                    </text:list>
                  </text:list-item>
                  <text:list-item text:style-override="id1-3-2-2-1-2-1-3-2">
                    <text:number>b.</text:number>
                    <text:p text:style-name="al">het uitvoeren van de bij of krachtens de navolgende wetten toebedeelde taken en bevoegdheden, indien op grond van de Omgevingswet, de Invoeringswet Omgevingswet en/of het Invoeringsbesluit Omgevingswet overgangsrecht van toepassing is: </text:p>
                    <text:list text:style-name="id1-3-2-2-1-2-1-3-2-3">
                      <text:list-item text:style-override="id1-3-2-2-1-2-1-3-2-3-1">
                        <text:number>i.</text:number>
                        <text:p text:style-name="al">de Wet algemene bepalingen omgevingsrecht, voor zover het de bij of krachtens artikel 2.1, eerste lid, aanhef en onder e en/of i toebedeelde taken en bevoegdheden met betrekking tot het verlenen van enkelvoudige vergunningen betreft; </text:p>
                      </text:list-item>
                      <text:list-item text:style-override="id1-3-2-2-1-2-1-3-2-3-2">
                        <text:number>ii.</text:number>
                        <text:p text:style-name="al">de Wet milieubeheer, met uitzondering van titel 10.4; </text:p>
                      </text:list-item>
                      <text:list-item text:style-override="id1-3-2-2-1-2-1-3-2-3-3">
                        <text:number>iii.</text:number>
                        <text:p text:style-name="al">de Wet geluidhinder, met inbegrip van het aangaan en ondertekenen van overeenkomsten voor het treffen van maatregelen aan woningen;</text:p>
                      </text:list-item>
                      <text:list-item text:style-override="id1-3-2-2-1-2-1-3-2-3-4">
                        <text:number>iv.</text:number>
                        <text:p text:style-name="al">de Wet bodembescherming; </text:p>
                      </text:list-item>
                      <text:list-item text:style-override="id1-3-2-2-1-2-1-3-2-3-5">
                        <text:number>v.</text:number>
                        <text:p text:style-name="al">de Woningwet, voor zover het de taken en bevoegdheden betreffende asbest betreft;</text:p>
                      </text:list-item>
                      <text:list-item text:style-override="id1-3-2-2-1-2-1-3-2-3-6">
                        <text:number>vi.</text:number>
                        <text:p text:style-name="al">het Bouwbesluit 2012, voor zover het de taken en bevoegdheden betreffende asbest en sloopmeldingen betreft;</text:p>
                      </text:list-item>
                    </text:list>
                  </text:list-item>
                  <text:list-item text:style-override="id1-3-2-2-1-2-1-3-3">
                    <text:number>c.</text:number>
                    <text:p text:style-name="al">het uitvoeren van taken en bevoegdheden met betrekking tot toezicht en handhaving voor zover dit betrekking heeft op de taken en bevoegdheden die genoemd staan in de onderdelen onder a en b en die krachtens de daar genoemde wetten en/of de Algemene wet bestuursrecht zijn toebedeeld aan het college van burgemeester en wethouders, waaronder mede wordt verstaan de bevoegdheid tot het aanwijzen van toezichthouders als bedoeld in artikel 18.6 van de Omgevingswet;</text:p>
                  </text:list-item>
                  <text:list-item text:style-override="id1-3-2-2-1-2-1-3-4">
                    <text:number>d.</text:number>
                    <text:p text:style-name="al">het in relatie met de onder a tot en met c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list text:style-name="id1-3-2-2-1-2-1-3-4-3">
                      <text:list-item text:style-override="id1-3-2-2-1-2-1-3-4-3-1">
                        <text:number>1°.</text:number>
                        <text:p text:style-name="al">Gemeentewet;</text:p>
                      </text:list-item>
                      <text:list-item text:style-override="id1-3-2-2-1-2-1-3-4-3-2">
                        <text:number>2°.</text:number>
                        <text:p text:style-name="al">Algemene wet bestuursrecht;</text:p>
                      </text:list-item>
                      <text:list-item text:style-override="id1-3-2-2-1-2-1-3-4-3-3">
                        <text:number>3°.</text:number>
                        <text:p text:style-name="al">Wet open overheid;</text:p>
                      </text:list-item>
                      <text:list-item text:style-override="id1-3-2-2-1-2-1-3-4-3-4">
                        <text:number>4°.</text:number>
                        <text:p text:style-name="al">Wet bevordering integriteitsbeoordelingen door het openbaar bestuur;</text:p>
                      </text:list-item>
                    </text:list>
                  </text:list-item>
                </text:list>
              </text:list-item>
              <text:list-item text:style-override="id1-3-2-2-1-2-2">
                <text:number>II.</text:number>
                <text:p text:style-name="al">dat de directeur de bevoegdheden, genoemd in artikel I, in ondermandaat kan opdragen aan onder zijn bevoegdheid ressorterende ambtenaren;</text:p>
                <text:p text:style-name="al"/>
              </text:list-item>
              <text:list-item text:style-override="id1-3-2-2-1-2-3">
                <text:number>III.</text:number>
                <text:p text:style-name="al">dat voor de toepassing van dit besluit en de daarop berustende bepalingen, voor zover van toepassing en in verband met de activiteiten waarvoor mandaat wordt verleend, met mandaat wordt gelijkgesteld de volmacht om privaatrechtelijke rechtshandelingen te verrichten en de machtiging om handelingen te verrichten die noch een besluit, noch een privaatrechtelijke rechtshandeling zijn;</text:p>
                <text:p text:style-name="al"/>
              </text:list-item>
              <text:list-item text:style-override="id1-3-2-2-1-2-4">
                <text:number>IV.</text:number>
                <text:p text:style-name="al">dat het mandaatbesluit van 13 december 2022 wordt ingetrokken met ingang van 1 januari 2024;</text:p>
                <text:p text:style-name="al"/>
              </text:list-item>
              <text:list-item text:style-override="id1-3-2-2-1-2-5">
                <text:number>V.</text:number>
                <text:p text:style-name="al">dat het onderhavige besluit in werking treedt op 1 januari 2024 nadat het op de voorgeschreven wijze bekend is gemaakt;</text:p>
                <text:p text:style-name="al"/>
              </text:list-item>
              <text:list-item text:style-override="id1-3-2-2-1-2-6">
                <text:number>VI.</text:number>
                <text:p text:style-name="al">dat dit besluit wordt aangehaald als: “Mandaatbesluit gemeente Nieuwkoop voor de Omgevingsdienst West-Holland”;</text:p>
                <text:p text:style-name="al"/>
              </text:list-item>
              <text:list-item text:style-override="id1-3-2-2-1-2-7">
                <text:number>VII.</text:number>
                <text:p text:style-name="al">kennis te nemen van de instemming met de mandaatverlening door de directeur van de Omgevingsdienst West-Holland dan wel diens plaatsvervanger.</text:p>
              </text:list-item>
            </text:list>
          </text:section>
        </text:section>
        <text:section text:name="regeling-sluiting_id1-3-2-3" text:style-name="regeling-sluiting">
          <text:section text:name="ondertekening_id1-3-2-3-1">
            <text:p><text:span text:style-name="functie">Nieuwkoop, 12 december 2023 </text:span></text:p>
          </text:section>
          <text:section text:name="ondertekening_id1-3-2-3-2">
            <text:p><text:span text:style-name="functie"/></text:p>
            <text:p><text:span text:style-name="functie"/></text:p>
          </text:section>
          <text:section text:name="ondertekening_id1-3-2-3-3">
            <text:p><text:span text:style-name="functie"/></text:p>
            <text:p><text:span text:style-name="functie">Burgemeester en wethouders van Nieuwkoop, </text:span></text:p>
          </text:section>
          <text:section text:name="ondertekening_id1-3-2-3-4">
            <text:p><text:span text:style-name="functie"/></text:p>
            <text:p><text:span text:style-name="functie">de secretaris, </text:span></text:p>
            <text:p><text:span text:style-name="functie">Nicolette Caspers </text:span></text:p>
            <text:p><text:span text:style-name="functie">de burgemeester,</text:span></text:p>
            <text:p><text:span text:style-name="functie">Robbert-Jan van Duijn </text:span></text:p>
          </text:section>
          <text:section text:name="ondertekening_id1-3-2-3-5">
            <text:p><text:span text:style-name="functie"/></text:p>
            <text:p><text:span text:style-name="functie">Leiden, [datum]</text:span></text:p>
            <text:p><text:span text:style-name="functie"> Voor akkoord, </text:span></text:p>
          </text:section>
          <text:section text:name="ondertekening_id1-3-2-3-6">
            <text:p><text:span text:style-name="functie"/></text:p>
          </text:section>
          <text:section text:name="ondertekening_id1-3-2-3-7">
            <text:p><text:span text:style-name="functie">Directeur Omgevingsdienst West-Holland,</text:span></text:p>
            <text:p><text:span text:style-name="functie">M. Krul-Seen</text:span></text:p>
          </text:section>
          <text:section text:name="ondertekening_id1-3-2-3-8"/>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46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Gemeenschappelijke regeling Omgevingsdienst West-Holland]|[https://lokaleregelgeving.overheid.nl/CVDR391507/4</meta:user-defined>
    <meta:user-defined meta:name="DC.source">Gemeentewet]|[1.0:c:BWBR0005416&amp;g=2023-04-01</meta:user-defined>
    <meta:user-defined meta:name="DC.source">artikel 10:3 van de Algemene wet bestuursrecht]|[1.0:c:BWBR0005537&amp;artikel=10%3A3&amp;g=2023-08-01</meta:user-defined>
    <meta:user-defined meta:name="DCTERMS.alternative">Mandaatbesluit gemeente Nieuwkoop voor de Omgevingsdienst West-Holland</meta:user-defined>
    <dc:language>nl</dc:language>
    <meta:user-defined meta:name="OVERHEIDop.locatietype/OVERHEIDop.gebiedsmarkering">Gemeente</meta:user-defined>
    <meta:user-defined meta:name="DC.title">Besluit van burgemeester en wethouders van de gemeente Nieuwkoop inzake het verlenen van een mandaat aan de directeur van de Omgevingsdienst West-Holland in het kader van de gemeenschappelijke regeling Omgevingsdienst West-Holland</meta:user-defined>
    <meta:user-defined meta:name="DCTERMS.W3CDTF/DCTERMS.available">2023-12-28</meta:user-defined>
    <meta:user-defined meta:name="DCTERMS.W3CDTF/OVERHEIDop.jaargang">2023</meta:user-defined>
    <meta:user-defined meta:name="OVERHEIDop.publicationIssue">564682</meta:user-defined>
    <meta:user-defined meta:name="OVERHEIDop.betreftRegeling">CVDR712123_1</meta:user-defined>
    <meta:user-defined meta:name="OVERHEIDop.GmbID/DC.identifier">gmb-2023-564682</meta:user-defined>
    <meta:user-defined meta:name="xs:date/OVERHEIDop.startdatum">2024-01-01</meta:user-defined>
    <meta:user-defined meta:name="OVERHEIDop.versieInformatie"/>
  </office:meta>
</office:document-meta>
</file>