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4-1-1">
      <style:table-column-properties/>
    </style:style>
    <style:style style:family="table-column" style:parent-style-name="colspec" style:name="id1-3-2-2-1-5-2-4-1-2">
      <style:table-column-properties/>
    </style: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text:list-style style:name="id1-3-2-2-1-5-3-4-1-3-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1-3-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1-3-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1-3-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1-3-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1-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1-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1-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1-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1-3-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1-3-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4-4-1-1">
      <style:table-column-properties/>
    </style:style>
    <style:style style:family="table-column" style:parent-style-name="colspec" style:name="id1-3-2-2-1-5-4-4-1-2">
      <style:table-column-properties/>
    </style:style>
    <text:list-style style:name="id1-3-2-2-1-5-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2023 Bevoegdhedenbesluit gemeente Amersfoor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Het college van burgemeester en wethouders, de burgemeester, de gemeentesecretaris/algemeen directeur en de directeur, ieder voor zover het zijn bevoegdheid betreft, besluiten het “Bevoegdhedenbesluit gemeente Amersfoort 2018” als volgt te wijzigen: </text:p>
            <text:p text:style-name="al"/>
            <text:list text:style-name="id1-3-2-2-1-5">
              <text:list-item text:style-override="id1-3-2-2-1-5-1">
                <text:number>A.</text:number>
                <text:p text:style-name="al">“Bijlage 1: Bevoegdheden die blijven voorbehouden aan het college en de burgemeester” wordt als volgt gewijzigd:</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ondlijn">Publiekrecht</text:span>
                        </text:p>
                        <text:p text:style-name="table_al">
                          <text:span text:style-name="nadrukvet">1.</text:span>De bevoegdheid tot het nemen van beslissingen en het voeren van correspondentie gericht tot:</text:p>
                        <text:p text:style-name="table_al">
                          <text:span text:style-name="nadrukvet">a.</text:span>de gemeenteraad;</text:p>
                        <text:p text:style-name="table_al">
                          <text:span text:style-name="nadrukvet">b.</text:span>de Koning en andere leden van het Koninklijk Huis;</text:p>
                        <text:p text:style-name="table_al">
                          <text:span text:style-name="nadrukvet">c.</text:span>de raad van ministers van het Koninkrijk, de ministerraad of een daaruit gevormde onderraad of commissie, ministers en staatssecretarissen;</text:p>
                        <text:p text:style-name="table_al">
                          <text:span text:style-name="nadrukvet">d.</text:span>de voorzitter van de Eerste of Tweede Kamer der Staten-Generaal of van een uit die Kamer gevormde commissie;</text:p>
                        <text:p text:style-name="table_al">
                          <text:span text:style-name="nadrukvet">e.</text:span>de vice-president van de Raad van State;</text:p>
                        <text:p text:style-name="table_al">
                          <text:span text:style-name="nadrukvet">f.</text:span>de president van de Algemene Rekenkamer.</text:p>
                        <text:p text:style-name="table_al">
                          <text:span text:style-name="nadrukvet">2.</text:span>Het doen van voorstellen aan de gemeenteraad.</text:p>
                        <text:p text:style-name="table_al">
                          <text:span text:style-name="nadrukvet">3.</text:span>Het vaststellen van regels over de ambtelijke organisatie.</text:p>
                        <text:p text:style-name="table_al">
                          <text:span text:style-name="nadrukvet">4.</text:span>Het vaststellen van algemeen verbindende voorschriften en beleidsregels, voor zover deze niet door de raad worden vastgesteld.</text:p>
                        <text:p text:style-name="table_al">
                          <text:span text:style-name="nadrukvet">
                            <text:span text:style-name="nadrukcur">5.</text:span>
                          </text:span>
                          <text:span text:style-name="nadrukcur">Het nemen van besluiten over verzoeken om planschade.</text:span>
                        </text:p>
                      </table:table-cell>
                      <table:table-cell table:style-name="cell_frame_all" table:number-rows-spanned="1" table:number-columns-spanned="1">
                        <text:p text:style-name="table_al">
                          <text:span text:style-name="nadrukondlijn">Publiekrecht</text:span>
                        </text:p>
                        <text:p text:style-name="table_al">
                          <text:span text:style-name="nadrukvet">1.</text:span>De bevoegdheid tot het nemen van beslissingen en het voeren van correspondentie gericht tot:</text:p>
                        <text:p text:style-name="table_al">
                          <text:span text:style-name="nadrukvet">a.</text:span>de gemeenteraad;</text:p>
                        <text:p text:style-name="table_al">
                          <text:span text:style-name="nadrukvet">b.</text:span>de Koning en andere leden van het Koninklijk Huis;</text:p>
                        <text:p text:style-name="table_al">
                          <text:span text:style-name="nadrukvet">c.</text:span>de raad van ministers van het Koninkrijk, de ministerraad of een daaruit gevormde onderraad of commissie, ministers en staatssecretarissen;</text:p>
                        <text:p text:style-name="table_al">
                          <text:span text:style-name="nadrukvet">d.</text:span>de voorzitter van de Eerste of Tweede Kamer der Staten-Generaal of van een uit die Kamer gevormde commissie;</text:p>
                        <text:p text:style-name="table_al">
                          <text:span text:style-name="nadrukvet">e.</text:span>de vice-president van de Raad van State;</text:p>
                        <text:p text:style-name="table_al">
                          <text:span text:style-name="nadrukvet">f.</text:span>de president van de Algemene Rekenkamer.</text:p>
                        <text:p text:style-name="table_al">
                          <text:span text:style-name="nadrukvet">2.</text:span>Het doen van voorstellen aan de gemeenteraad.</text:p>
                        <text:p text:style-name="table_al">
                          <text:span text:style-name="nadrukvet">3.</text:span>Het vaststellen van regels over de ambtelijke organisatie.</text:p>
                        <text:p text:style-name="table_al">
                          <text:span text:style-name="nadrukvet">4.</text:span>Het vaststellen van algemeen verbindende voorschriften en beleidsregels, voor zover deze niet door de raad worden vastgesteld.</text:p>
                      </table:table-cell>
                    </table:table-row>
                  
                </table:table>
              <text:p text:style-name="table_bottom"/></text:section></draw:text-box></draw:frame></text:p>
              </text:list-item>
              <text:list-item text:style-override="id1-3-2-2-1-5-2">
                <text:number>B.</text:number>
                <text:p text:style-name="al">“Bijlage 2: Bevoegdheden die blijven voorbehouden aan de directeur” wordt als volgt gewijzigd :</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Bijlage 2: Bevoegdheden die blijven voorbehouden aan de directeur.</text:span>
                        </text:p>
                        <text:p text:style-name="table_al">
                          <text:span text:style-name="nadrukondlijn">Publiekrecht</text:span>
                        </text:p>
                        <text:p text:style-name="table_al">
                          <text:span text:style-name="nadrukvet">1. </text:span>Het ondertekenen van klachtbrieven, met dien verstande dat hij de manager JDA, overeenkomstig de Regeling klachten en bezwaren Sociaal Domein 2018, ondermandaat en -machtiging verleent om klachten betreffende het sociaal domein af te handelen.</text:p>
                        <text:p text:style-name="table_al">
                          <text:span text:style-name="nadrukvet">
                            <text:span text:style-name="nadrukcur">2. </text:span>
                          </text:span>
                          <text:span text:style-name="nadrukcur">Het beslissen op bezwaarschriften inzake Wob-verzoeken, voor zover het primaire besluit is genomen door de afdeling Juridische dienstverlening en advies.</text:span>
                        </text:p>
                        <text:p text:style-name="table_al">
                          <text:span text:style-name="nadrukvet">3. </text:span>Het nemen van besluiten voor zover het financieel belang € 250.000,- of meer bedraagt.</text:p>
                        <text:p text:style-name="table_al">
                          <text:span text:style-name="nadrukvet">
                            <text:span text:style-name="nadrukcur">4. </text:span>
                          </text:span>
                          <text:span text:style-name="nadrukcur">Het besluiten op Wob-verzoeken met een afdelingsoverschrijdend/gemeentebreed karakter.</text:span>
                        </text:p>
                      </table:table-cell>
                      <table:table-cell table:style-name="cell_frame_all" table:number-rows-spanned="1" table:number-columns-spanned="1">
                        <text:p text:style-name="table_al">
                          <text:span text:style-name="nadrukvet">Bijlage 2: Bevoegdheden die blijven voorbehouden aan de directeur.</text:span>
                        </text:p>
                        <text:p text:style-name="table_al">
                          <text:span text:style-name="nadrukondlijn">Publiekrecht</text:span>
                        </text:p>
                        <text:p text:style-name="table_al">
                          <text:span text:style-name="nadrukvet">1. </text:span>Het ondertekenen van klachtbrieven, met dien verstande dat hij de manager JDA, overeenkomstig de Regeling klachten en bezwaren Sociaal Domein 2018, ondermandaat en -machtiging verleent om klachten betreffende het sociaal domein af te handelen.</text:p>
                        <text:p text:style-name="table_al">
                          <text:span text:style-name="nadrukvet">2. Het beslissen op bezwaarschriften in alle zaken waar het primaire besluit is genomen door de afdeling Juridische Dienstverlening en Advies.</text:span>
                        </text:p>
                        <text:p text:style-name="table_al">
                          <text:span text:style-name="nadrukvet">3. </text:span>Het nemen van besluiten voor zover het financieel belang € 250.000,- of meer bedraagt.</text:p>
                      </table:table-cell>
                    </table:table-row>
                  
                </table:table>
              <text:p text:style-name="table_bottom"/></text:section></draw:text-box></draw:frame></text:p>
              </text:list-item>
              <text:list-item text:style-override="id1-3-2-2-1-5-3">
                <text:number>C.</text:number>
                <text:p text:style-name="al">“Bijlage 3: Taken van Afdelingen” wordt volgt gewijzigd:</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Bijlage 3: Taken van de afdelingen.</text:span>
                        </text:p>
                        <text:p text:style-name="table_al">
                          <text:span text:style-name="nadrukvet">Algemene taken</text:span>
                        </text:p>
                        <text:p text:style-name="table_al">Voor alle afdelingen geldt dat zij in ieder geval de volgende taken hebben:</text:p>
                        <text:p text:style-name="table_al">
                          <text:span text:style-name="nadrukvet">
                            <text:span text:style-name="nadrukcur">1. </text:span>
                          </text:span>
                          <text:span text:style-name="nadrukcur">De behandeling van en het beslissen op Wob-verzoeken die betrekking hebben op informatie die berust onder de eigen afdeling;</text:span>
                        </text:p>
                        <text:p text:style-name="table_al">
                          <text:span text:style-name="nadrukvet">2.</text:span>Het aangaan van financiële verplichtingen ten aanzien van de bedrijfsvoering van de eigen afdeling;</text:p>
                        <text:p text:style-name="table_al">
                          <text:span text:style-name="nadrukvet">3.</text:span>Het uitvoeren van reeds aangegane verplichtingen;</text:p>
                        <text:p text:style-name="table_al">
                          <text:span text:style-name="nadrukvet">4.</text:span>Het mede-goedkeuren van de vernietiging van archiefbescheiden voor zover deze betrekking hebben op de eigen afdeling;</text:p>
                        <text:p text:style-name="table_al">
                          <text:span text:style-name="nadrukvet">5.</text:span>Het doen van meldingen van datalekken op grond van de AVG;</text:p>
                        <text:p text:style-name="table_al">
                          <text:span text:style-name="nadrukvet">6.</text:span>Het beslissen op verzoeken inzake rechten van betrokkenen bij de verwerking van persoonsgegevens;</text:p>
                        <text:p text:style-name="table_al">
                          <text:span text:style-name="nadrukvet">7.</text:span>Het bijhouden van de registers op grond van de AVG.</text:p>
                      </table:table-cell>
                      <table:table-cell table:style-name="cell_frame_all" table:number-rows-spanned="1" table:number-columns-spanned="1">
                        <text:p text:style-name="table_al">
                          <text:span text:style-name="nadrukvet">Bijlage 3: Taken van de afdelingen.</text:span>
                        </text:p>
                        <text:p text:style-name="table_al">
                          <text:span text:style-name="nadrukvet">Algemene taken</text:span>
                        </text:p>
                        <text:p text:style-name="table_al">Voor alle afdelingen geldt dat zij in ieder geval de volgende taken hebben:</text:p>
                        <text:p text:style-name="table_al">
                          <text:span text:style-name="nadrukvet">1. Het beslissen op Woo-verzoeken;</text:span>
                        </text:p>
                        <text:p text:style-name="table_al">
                          <text:span text:style-name="nadrukvet">2.</text:span>Het aangaan van financiële verplichtingen ten aanzien van de bedrijfsvoering van de eigen afdeling;</text:p>
                        <text:p text:style-name="table_al">
                          <text:span text:style-name="nadrukvet">3.</text:span>Het uitvoeren van reeds aangegane verplichtingen;</text:p>
                        <text:p text:style-name="table_al">
                          <text:span text:style-name="nadrukvet">4.</text:span>Het mede-goedkeuren van de vernietiging van archiefbescheiden voor zover deze betrekking hebben op de eigen afdeling;</text:p>
                        <text:p text:style-name="table_al">
                          <text:span text:style-name="nadrukvet">5.</text:span>Het doen van meldingen van datalekken op grond van de AVG;</text:p>
                        <text:p text:style-name="table_al">
                          <text:span text:style-name="nadrukvet">6.</text:span>Het beslissen op verzoeken inzake rechten van betrokkenen bij de verwerking van persoonsgegevens;</text:p>
                        <text:p text:style-name="table_al">
                          <text:span text:style-name="nadrukvet">7.</text:span>Het bijhouden van de registers op grond van de AVG.</text:p>
                      </table:table-cell>
                    </table:table-row>
                    <table:table-row table:style-name="row">
                      <table:table-cell table:style-name="cell_frame_all" table:number-rows-spanned="1" table:number-columns-spanned="1">
                        <text:p text:style-name="table_al">
                          <text:span text:style-name="nadrukvet">Burgerzaken</text:span>
                        </text:p>
                        <text:p text:style-name="table_al">De afdeling Burgerzaken verzorgt de dienstverlening aan de inwoners en voert de wetgeving betreffende burgerzaken uit.</text:p>
                        <text:p text:style-name="table_al">De afdeling Burgerzaken heeft daartoe in ieder geval de volgende taken:</text:p>
                        <text:p text:style-name="table_al">
                          <text:span text:style-name="nadrukvet">1. </text:span>Het uitoefenen van alle bevoegdheden op grond van de Rijkswet op het Nederlanderschap en de daarop berustende regelingen;</text:p>
                        <text:p text:style-name="table_al">
                          <text:span text:style-name="nadrukvet">2. </text:span>Het legaliseren van handtekeningen ten behoeve van garantverklaringen ten behoeve van visa;</text:p>
                        <text:p text:style-name="table_al">
                          <text:span text:style-name="nadrukvet">3. </text:span>Het waarmerken van stukken voor gezien origineel;</text:p>
                        <text:p text:style-name="table_al">
                          <text:span text:style-name="nadrukvet">4. </text:span>Alle bevoegdheden op grond van de Paspoortwet en de Paspoort Uitvoeringsregeling Nederland;</text:p>
                        <text:p text:style-name="table_al">
                          <text:span text:style-name="nadrukvet">5. </text:span>Alle bevoegdheden in verband met het aanvragen, verstrekken, wijzigen, uitreiken en inleveren van rijbewijzen;</text:p>
                        <text:p text:style-name="table_al">
                          <text:span text:style-name="nadrukvet">6. </text:span>Het afgeven van een verlof tot uitstel lijkbezorging;</text:p>
                        <text:p text:style-name="table_al">
                          <text:span text:style-name="nadrukvet">7. </text:span>Het afgeven van een verlof tot ontleding;</text:p>
                        <text:p text:style-name="table_al">
                          <text:span text:style-name="nadrukvet">8. </text:span>Het afgeven van een laissez-passer voor lijken;</text:p>
                        <text:p text:style-name="table_al">
                          <text:span text:style-name="nadrukvet">9. </text:span>Alle bevoegdheden op grond van de Wet basisregistratie personen en de daarop berustende regelgeving conform de daarvoor gemaakte gemeentelijke BRP-Beheerregeling en BRP-verordening;</text:p>
                        <text:p text:style-name="table_al">
                          <text:span text:style-name="nadrukvet">
                            <text:span text:style-name="nadrukcur">10. </text:span>
                          </text:span>
                          <text:span text:style-name="nadrukcur">De tijdelijke aanwijzing van een beëdigde buitengewoon ambtenaar van de burgerlijke stand in de gemeente Amersfoort teneinde huwelijken te voltrekken conform het reglement Burgerlijke Stand en het aangaan van een arbeidsovereenkomst met de buitengewoon ambtenaar van de burgerlijke stand;</text:span>
                        </text:p>
                        <text:p text:style-name="table_al">
                          <text:span text:style-name="nadrukvet">11. </text:span>Het beslissen over de mogelijkheid om te trouwen op andere dagen dan werkdagen;</text:p>
                        <text:p text:style-name="table_al">
                          <text:span text:style-name="nadrukvet">12. </text:span>Het aanwijzen van een huis der gemeente ten behoeve van het sluiten van huwelijken en geregistreerd partnerschappen conform het Reglement Burgerlijke Stand;</text:p>
                        <text:p text:style-name="table_al">
                          <text:span text:style-name="nadrukvet">13. </text:span>Het tijdens een ramp of crisis besluiten welke verwanteninformatie wanneer verstrekt mag worden;</text:p>
                        <text:p text:style-name="table_al">
                          <text:span text:style-name="nadrukvet">14. </text:span>Het toekennen van burgerservicenummers;</text:p>
                        <text:p text:style-name="table_al">
                          <text:span text:style-name="nadrukvet">
                            <text:span text:style-name="nadrukcur">15. </text:span>
                          </text:span>
                          <text:span text:style-name="nadrukcur">Alle bevoegdheden die voortvloeien uit afdeling II van de Kieswet, met uitzondering van het aanwijzen en benoemen van ambtenaren.</text:span>
                        </text:p>
                      </table:table-cell>
                      <table:table-cell table:style-name="cell_frame_all" table:number-rows-spanned="1" table:number-columns-spanned="1">
                        <text:p text:style-name="table_al">
                          <text:span text:style-name="nadrukvet">Burgerzaken</text:span>
                        </text:p>
                        <text:p text:style-name="table_al">De afdeling Burgerzaken verzorgt de dienstverlening aan de inwoners en voert de wetgeving betreffende burgerzaken uit. <text:span text:style-name="nadrukvet">Daarnaast is afdeling Burgerzaken verantwoordelijk voor de organisatie van verkiezingen.</text:span></text:p>
                        <text:p text:style-name="table_al">De afdeling Burgerzaken heeft daartoe in ieder geval de volgende taken:</text:p>
                        <text:p text:style-name="table_al">
                          <text:span text:style-name="nadrukvet">1. </text:span>Het uitoefenen van alle bevoegdheden op grond van de Rijkswet op het Nederlanderschap en de daarop berustende regelingen;</text:p>
                        <text:p text:style-name="table_al">
                          <text:span text:style-name="nadrukvet">2. </text:span>Het legaliseren van handtekeningen ten behoeve van garantverklaringen ten behoeve van visa;</text:p>
                        <text:p text:style-name="table_al">
                          <text:span text:style-name="nadrukvet">3. </text:span>Het waarmerken van stukken voor gezien origineel;</text:p>
                        <text:p text:style-name="table_al">
                          <text:span text:style-name="nadrukvet">4. </text:span>Alle bevoegdheden op grond van de Paspoortwet en de Paspoort Uitvoeringsregeling Nederland;</text:p>
                        <text:p text:style-name="table_al">
                          <text:span text:style-name="nadrukvet">5. </text:span>Alle bevoegdheden in verband met het aanvragen, verstrekken, wijzigen, uitreiken en inleveren van rijbewijzen;</text:p>
                        <text:p text:style-name="table_al">
                          <text:span text:style-name="nadrukvet">6. </text:span>Het afgeven van een verlof tot uitstel lijkbezorging;</text:p>
                        <text:p text:style-name="table_al">
                          <text:span text:style-name="nadrukvet">7. </text:span>Het afgeven van een verlof tot ontleding;</text:p>
                        <text:p text:style-name="table_al">
                          <text:span text:style-name="nadrukvet">8. </text:span>Het afgeven van een laissez-passer voor lijken;</text:p>
                        <text:p text:style-name="table_al">
                          <text:span text:style-name="nadrukvet">9. Alle bevoegdheden op grond van de Wet basisregistratie personen en de daarop berustende regelgeving;</text:span>
                        </text:p>
                        <text:p text:style-name="table_al">
                          <text:span text:style-name="nadrukvet">10. Het aanwijzen van een ambtenaar van de burgerlijke stand op grond van artikel 1:16 BW en het aangaan van een arbeidsovereenkomst met de ambtenaar van de burgerlijke stand;</text:span>
                        </text:p>
                        <text:p text:style-name="table_al">
                          <text:span text:style-name="nadrukvet">11. Het aanwijzen van een buitengewoon ambtenaar van de burgerlijke stand op grond van artikel 1:16 BW en het aangaan van een arbeidsovereenkomst met de buitengewoon ambtenaar van de burgerlijke stand tijd, als reguliere trouwambtenaar voor voltrekkingen van huwelijken en geregistreerd partnerschappen in Amersfoort;</text:span>
                        </text:p>
                        <text:p text:style-name="table_al">
                          <text:span text:style-name="nadrukvet">12. Het aanwijzen van een buitengewoon ambtenaar van de burgerlijke stand voor één dag op grond van artikel </text:span>
                          <text:span text:style-name="nadrukvet">1:16 BW als tijdelijke (onbezoldigde) trouwambtenaar voor de voltrekking van een bepaald huwelijk of geregistreerd partnerschap;</text:span>
                        </text:p>
                        <text:p text:style-name="table_al">
                          <text:span text:style-name="nadrukvet">13. </text:span>Het beslissen over de mogelijkheid om te trouwen op andere dagen dan werkdagen;</text:p>
                        <text:p text:style-name="table_al">
                          <text:span text:style-name="nadrukvet">14. </text:span>Het aanwijzen van een huis der gemeente ten behoeve van het sluiten van huwelijken en geregistreerd partnerschappen conform het Reglement Burgerlijke Stand;</text:p>
                        <text:p text:style-name="table_al">
                          <text:span text:style-name="nadrukvet">15. </text:span>Het tijdens een ramp of crisis besluiten welke verwanteninformatie wanneer verstrekt mag worden;</text:p>
                        <text:p text:style-name="table_al">
                          <text:span text:style-name="nadrukvet">16. </text:span>Het toekennen van burgerservicenummers;</text:p>
                        <text:p text:style-name="table_al">
                          <text:span text:style-name="nadrukvet">17. </text:span>
                          <text:span text:style-name="nadrukvet">Het verrichten van alle taken rond de verkiezingen op grond van de Kieswet, Kiesbesluit en de Experimentenwetten Verkiezingen;</text:span>
                        </text:p>
                      </table:table-cell>
                    </table:table-row>
                    <table:table-row table:style-name="row">
                      <table:table-cell table:style-name="cell_frame_all" table:number-rows-spanned="1" table:number-columns-spanned="1">
                        <text:p text:style-name="table_al">
                          <text:span text:style-name="nadrukvet">
                            <text:span text:style-name="nadrukcur">Interne dienstverlening en advies</text:span>
                          </text:span>
                        </text:p>
                        <text:p text:style-name="table_al">De afdeling Interne dienstverlening en advies is verantwoordelijk voor dienstverlening aan de interne organisatie inzake werkondersteuning.</text:p>
                        <text:p text:style-name="table_al">De afdeling Interne dienstverlening en advies heeft daartoe in ieder geval de volgende taken:</text:p>
                        <text:p text:style-name="table_al">
                          <text:span text:style-name="nadrukvet">1. </text:span>Het aangaan van overeenkomsten inzake het beheer en onderhoud van gebouwen en installaties;</text:p>
                        <text:p text:style-name="table_al">
                          <text:span text:style-name="nadrukvet">2. </text:span>Het aanbesteden van onderhoudswerk van installaties en gebouwen;</text:p>
                        <text:p text:style-name="table_al">
                          <text:span text:style-name="nadrukvet">
                            <text:span text:style-name="nadrukcur">3. </text:span>
                          </text:span>
                          <text:span text:style-name="nadrukcur">Het inkopen van materialen zoals kantoormeubilair, kantoorbehoeften, telecommunicatievoorzieningen en overige zaken die voortvloeien uit de onderhoudsbudgetten;</text:span>
                        </text:p>
                      </table:table-cell>
                      <table:table-cell table:style-name="cell_frame_all" table:number-rows-spanned="1" table:number-columns-spanned="1">
                        <text:p text:style-name="table_al">
                          <text:span text:style-name="nadrukvet">Interne Dienstverlening </text:span>
                        </text:p>
                        <text:p text:style-name="table_al">De afdeling Interne dienstverlening is verantwoordelijk voor dienstverlening aan de interne organisatie inzake werkondersteuning.</text:p>
                        <text:p text:style-name="table_al">De afdeling Interne dienstverlening heeft daartoe in ieder geval de volgende taken:</text:p>
                        <text:p text:style-name="table_al">
                          <text:span text:style-name="nadrukvet">1. </text:span>Het aangaan van overeenkomsten inzake het beheer en onderhoud van gebouwen en installaties;</text:p>
                        <text:p text:style-name="table_al">
                          <text:span text:style-name="nadrukvet">2. </text:span>Het aanbesteden van onderhoudswerk van installaties en gebouwen;</text:p>
                        <text:p text:style-name="table_al">
                          <text:span text:style-name="nadrukvet">3. Het aangaan van overeenkomsten inzake de interne dienstverlening van de gemeentelijke organisatie;</text:span>
                        </text:p>
                        <text:p text:style-name="table_al">
                          <text:span text:style-name="nadrukvet">4<text:span text:style-name="nadrukcur">. </text:span>Het aanbesteden van diensten inzake de interne dienstverlening van de gemeentelijke organisatie.</text:span>
                        </text:p>
                      </table:table-cell>
                    </table:table-row>
                    <table:table-row table:style-name="row">
                      <table:table-cell table:style-name="cell_frame_all" table:number-rows-spanned="1" table:number-columns-spanned="1">
                        <text:p text:style-name="table_al">
                          <text:span text:style-name="nadrukvet">Juridische Dienstverlening en Advies</text:span>
                        </text:p>
                        <text:p text:style-name="table_al">De afdeling Juridische dienstverlening en advies is verantwoordelijk voor juridische advisering aan bestuursorganen, directie en de organisatie. <text:span text:style-name="nadrukcur">De afdeling coördineert de behandeling van Bibob-beoordelingen en Wob-verzoeken. De afdeling is verantwoordelijk voor de behandeling van afdelingsoverschrijdende/gemeentebrede Wob-verzoeken,</text:span> de behandeling van en het beslissen op bezwaren (behoudens bezwaren inzake personele aangelegenheden en belastingen), het instellen en voeren van gerechtelijke procedures en de behandeling van op te leggen (verlenging van) huisverboden. Tevens is de afdeling verantwoordelijk voor het afhandelen van door de gemeente veroorzaakte schades en voor schades die door derden zijn veroorzaakt aan gemeentelijke eigendommen, voor het aangaan en beheren van verzekeringsovereenkomsten en voor de coördinatie van klachten en bezwaren in het sociaal domein en voor de juridische kwaliteitszorg. De Functionaris Gegevensbescherming maakt organisatorisch deel uit van afdeling.</text:p>
                        <text:p text:style-name="table_al">De afdeling Juridische dienstverlening en advies heeft daartoe in ieder geval de volgende taken:</text:p>
                        <text:p text:style-name="table_al">1. Het beslissen op bezwaren en het uitoefenen van alle bevoegdheden die verbonden zijn aan het voeren van bezwaar- en beroepsprocedures, met uitzondering van procedures inzake personele aangelegenheden en belastingen;</text:p>
                        <text:p text:style-name="table_al">2. Het voeren van bezwaar- en beroepsprocedures voor de gemeente Leusden op het gebied van sociale zekerheid;</text:p>
                        <text:p text:style-name="table_al">3. Het besluiten tot het aangaan van en het verweren in civiele gerechtelijke procedures met een belang tot € 250.000;</text:p>
                        <text:p text:style-name="table_al">4. Het besluiten tot het instellen van publieke gerechtelijke procedures;</text:p>
                        <text:p text:style-name="table_al">5. Het treffen van schikkingen met wederpartijen in alle voorkomende procedures en het verrichten van alle overige handelingen die gedienstig blijken te zijn voor de oplossing van het geschil;</text:p>
                        <text:p text:style-name="table_al">6. Het vragen van advies bij het Landelijk bureau BIBOB;</text:p>
                        <text:p text:style-name="table_al">7. Het uitoefenen van alle bevoegdheden met betrekking tot het verhalen van schade;</text:p>
                        <text:p text:style-name="table_al">8. Het uitoefenen van alle bevoegdheden met betrekking tot het afhandelen van door de gemeente veroorzaakte schade aan derden;</text:p>
                        <text:p text:style-name="table_al">9. Het beslissen op verzoeken om nadeelcompensatie;</text:p>
                        <text:p text:style-name="table_al">10. Het aangaan en beheren van verzekeringsovereenkomsten;</text:p>
                        <text:p text:style-name="table_al">11 Het coördineren van klachten en bezwaren in het sociaal domein, inclusief het uitvoeren van alle werkzaamheden en taken behorend bij de functie van secretaris van de Regionale Klachtencommissie Jeugd Eemland.</text:p>
                      </table:table-cell>
                      <table:table-cell table:style-name="cell_frame_all" table:number-rows-spanned="1" table:number-columns-spanned="1">
                        <text:p text:style-name="table_al">
                          <text:span text:style-name="nadrukvet">Juridische Dienstverlening en Advies</text:span>
                        </text:p>
                        <text:p text:style-name="table_al">De afdeling Juridische dienstverlening en advies is verantwoordelijk voor juridische advisering aan bestuursorganen, directie en de organisatie. <text:span text:style-name="nadrukvet">De afdeling coördineert de behandeling van Bibob-beoordelingen en Woo-verzoeken. </text:span>De afdeling is verantwoordelijk voor de behandeling van en het beslissen op bezwaren (behoudens bezwaren inzake personele aangelegenheden en belastingen), het instellen en voeren van gerechtelijke procedures en de behandeling van op te leggen (verlenging van) huisverboden. Tevens is de afdeling verantwoordelijk voor het afhandelen van door de gemeente veroorzaakte schades en voor schades die door derden zijn veroorzaakt aan gemeentelijke eigendommen, voor het aangaan en beheren van verzekeringsovereenkomsten en voor de coördinatie van klachten en bezwaren in het sociaal domein en voor de juridische kwaliteitszorg. De Functionaris Gegevensbescherming maakt organisatorisch deel uit van afdeling.</text:p>
                        <text:p text:style-name="table_al">De afdeling Juridische dienstverlening en advies heeft daartoe in ieder geval de volgende taken:</text:p>
                        <text:p text:style-name="table_al">
                          <text:span text:style-name="nadrukvet">1. </text:span>Het beslissen op bezwaren en het uitoefenen van alle bevoegdheden die verbonden zijn aan het voeren van bezwaar- en beroepsprocedures, met uitzondering van procedures inzake personele aangelegenheden en belastingen;</text:p>
                        <text:p text:style-name="table_al">
                          <text:span text:style-name="nadrukvet">2. </text:span>Het voeren van bezwaar- en beroepsprocedures voor de gemeente Leusden op het gebied van sociale zekerheid;</text:p>
                        <text:p text:style-name="table_al">
                          <text:span text:style-name="nadrukvet">3. </text:span>Het besluiten tot het aangaan van en het verweren in civiele gerechtelijke procedures met een belang tot € 250.000;</text:p>
                        <text:p text:style-name="table_al">
                          <text:span text:style-name="nadrukvet">4. </text:span>Het besluiten tot het instellen van publieke gerechtelijke procedures;</text:p>
                        <text:p text:style-name="table_al">
                          <text:span text:style-name="nadrukvet">5. </text:span>Het treffen van schikkingen met wederpartijen in alle voorkomende procedures en het verrichten van alle overige handelingen die gedienstig blijken te zijn voor de oplossing van het geschil;</text:p>
                        <text:p text:style-name="table_al">
                          <text:span text:style-name="nadrukvet">6. </text:span>Het vragen van advies bij het Landelijk bureau BIBOB;</text:p>
                        <text:p text:style-name="table_al">
                          <text:span text:style-name="nadrukvet">7. </text:span>Het uitoefenen van alle bevoegdheden met betrekking tot het verhalen van schade;</text:p>
                        <text:p text:style-name="table_al">
                          <text:span text:style-name="nadrukvet">8. </text:span>Het uitoefenen van alle bevoegdheden met betrekking tot het afhandelen van door de gemeente veroorzaakte schade aan derden;</text:p>
                        <text:p text:style-name="table_al">
                          <text:span text:style-name="nadrukvet">9. </text:span>Het beslissen op verzoeken om nadeelcompensatie;</text:p>
                        <text:p text:style-name="table_al">
                          <text:span text:style-name="nadrukvet">10. Het beslissen op verzoeken om planschade.</text:span>
                        </text:p>
                        <text:p text:style-name="table_al">
                          <text:span text:style-name="nadrukvet">11. </text:span>Het aangaan en beheren van verzekeringsovereenkomsten;</text:p>
                        <text:p text:style-name="table_al">
                          <text:span text:style-name="nadrukvet">12. </text:span>Het coördineren van klachten en bezwaren in het sociaal domein, inclusief het uitvoeren van alle werkzaamheden en taken behorend bij de functie van secretaris van de Regionale Klachtencommissie Jeugd Eemland.</text:p>
                      </table:table-cell>
                    </table:table-row>
                    <table:table-row table:style-name="row">
                      <table:table-cell table:style-name="cell_frame_all" table:number-rows-spanned="1" table:number-columns-spanned="1">
                        <text:p text:style-name="table_al">
                          <text:span text:style-name="nadrukvet">Leefomgeving</text:span>
                        </text:p>
                        <text:p text:style-name="table_al">De afdeling Leefomgeving is verantwoordelijk voor het beheer en onderhoud van de openbare ruimte, de zorg voor leefbare en vitale wijken, de verbinding van de fysieke en sociale leefomgeving door gebiedsgericht te werken en het behoud van de archeologische waarden.</text:p>
                        <text:p text:style-name="table_al">De afdeling Leefomgeving heeft daartoe in ieder geval de volgende taken:</text:p>
                        <text:p text:style-name="table_al">
                          <text:span text:style-name="nadrukvet">1. </text:span>Het aanwijzen van plaatsen waar honden mogen loslopen en honden zich van hun uitwerpselen mogen ontdoen;</text:p>
                        <text:p text:style-name="table_al">
                          <text:span text:style-name="nadrukvet">2. </text:span>Het verlenen van een ontheffing van de verplichting om hondenuitwerpselen op te ruimen;</text:p>
                        <text:p text:style-name="table_al">
                          <text:span text:style-name="nadrukvet">3. </text:span>Het verlenen van een ontheffing van het verbod om een hond los te laten lopen of te laten verblijven op door het college aangewezen wegen;</text:p>
                        <text:p text:style-name="table_al">
                          <text:span text:style-name="nadrukvet">4. </text:span>Het indienen van vergunningaanvragen voor het vellen van een gemeentelijke houtopstand;</text:p>
                        <text:p text:style-name="table_al">
                          <text:span text:style-name="nadrukvet">5. </text:span>Het beoordelen of kap dringend noodzakelijk is wegens bijzondere omstandigheden;</text:p>
                        <text:p text:style-name="table_al">
                          <text:span text:style-name="nadrukvet">6. </text:span>Het aanwijzen van terreinen waar mag worden gecrost;</text:p>
                        <text:p text:style-name="table_al">
                          <text:span text:style-name="nadrukvet">7. </text:span>Het nemen van instemmingsbesluiten op grond van de Telecommunicatiewet en de Telecommunicatieverordening;</text:p>
                        <text:p text:style-name="table_al">
                          <text:span text:style-name="nadrukvet">
                            <text:span text:style-name="nadrukcur">8. </text:span>
                          </text:span>
                          <text:span text:style-name="nadrukcur">Het verlenen van vergunningen voor het leggen van kabels en leidingen;</text:span>
                        </text:p>
                        <text:p text:style-name="table_al">
                          <text:span text:style-name="nadrukvet">
                            <text:span text:style-name="nadrukcur">9. </text:span>
                          </text:span>
                          <text:span text:style-name="nadrukcur">Het besluiten tot het verhuren en in gebruik geven van groenstroken;</text:span>
                        </text:p>
                        <text:p text:style-name="table_al">
                          <text:span text:style-name="nadrukvet">10. </text:span>Het sluiten van gebruiksovereenkomsten en zelfbeheercontracten voor groenbeheer;</text:p>
                        <text:p text:style-name="table_al">
                          <text:span text:style-name="nadrukvet">11. </text:span>Het vaststellen van tarieven die aan derden in rekening worden gebracht voor:</text:p>
                        <text:p text:style-name="table_al">
                          <text:span text:style-name="nadrukvet">a. </text:span>Rioolaansluitingen;</text:p>
                        <text:p text:style-name="table_al">
                          <text:span text:style-name="nadrukvet">b. </text:span>Aanleg inritten;</text:p>
                        <text:p text:style-name="table_al">
                          <text:span text:style-name="nadrukvet">c. </text:span>Herstellen wegbedekking;</text:p>
                        <text:p text:style-name="table_al">
                          <text:span text:style-name="nadrukvet">d. </text:span>Overige werkzaamheden;</text:p>
                        <text:p text:style-name="table_al">
                          <text:span text:style-name="nadrukvet">12. </text:span>Het verlenen van een ontheffing van het verbod om paard te rijden in de natuur;</text:p>
                        <text:p text:style-name="table_al">
                          <text:span text:style-name="nadrukvet">13. </text:span>Het verlenen van een ontheffing van het verbod op het rijden of parkeren met een voortuig in groenvoorzieningen;</text:p>
                        <text:p text:style-name="table_al">
                          <text:span text:style-name="nadrukvet">14. </text:span>Het aanwijzen van medewerkers en het ondertekenen van legitimatiebewijzen in verband met het toezicht op de naleving van de APV voor zover betrekking hebbend op de werkzaamheden van de afdeling;</text:p>
                        <text:p text:style-name="table_al">
                          <text:span text:style-name="nadrukvet">15. </text:span>Het nemen van besluiten inzake bestuursrechtelijke geldschulden;</text:p>
                        <text:p text:style-name="table_al">
                          <text:span text:style-name="nadrukvet">
                            <text:span text:style-name="nadrukcur">16. </text:span>
                          </text:span>
                          <text:span text:style-name="nadrukcur">Het inzetten van bestuursrechtelijke handhavingsinstrumenten bij constatering van een overtreding van de regelgeving behorend tot het werkterrein van de afdeling;</text:span>
                        </text:p>
                        <text:p text:style-name="table_al">
                          <text:span text:style-name="nadrukvet">17. </text:span>Het beslissen op een aanvraag voor subsidie die betrekking heeft op een onderwerp behorend tot het werkterrein van de afdeling;</text:p>
                        <text:p text:style-name="table_al">
                          <text:span text:style-name="nadrukvet">18. </text:span>Het aanvragen van subsidies die behoren tot het werkterrein van de afdeling;</text:p>
                        <text:p text:style-name="table_al">
                          <text:span text:style-name="nadrukvet">19. </text:span>Het aanvragen van vergunningen in het kader van reguliere werkzaamheden of projecten, die betrekking hebben op het werkterrein van de afdeling.</text:p>
                      </table:table-cell>
                      <table:table-cell table:style-name="cell_frame_all" table:number-rows-spanned="1" table:number-columns-spanned="1">
                        <text:p text:style-name="table_al">
                          <text:span text:style-name="nadrukvet">Leefomgeving</text:span>
                        </text:p>
                        <text:p text:style-name="table_al">De afdeling Leefomgeving is verantwoordelijk voor het beheer en onderhoud van de openbare ruimte, de zorg voor leefbare en vitale wijken, de verbinding van de fysieke en sociale leefomgeving door gebiedsgericht te werken, het behoud van de archeologische waarden <text:span text:style-name="nadrukvet">en dienstverlening betreffende opbaringen, begrafenissen en crematies.</text:span></text:p>
                        <text:p text:style-name="table_al">De afdeling Leefomgeving heeft daartoe in ieder geval de volgende taken:</text:p>
                        <text:p text:style-name="table_al">
                          <text:span text:style-name="nadrukvet">1. </text:span>Het aanwijzen van plaatsen waar honden mogen loslopen en honden zich van hun uitwerpselen mogen ontdoen;</text:p>
                        <text:p text:style-name="table_al">
                          <text:span text:style-name="nadrukvet">2. </text:span>Het verlenen van een ontheffing van de verplichting om hondenuitwerpselen op te ruimen;</text:p>
                        <text:p text:style-name="table_al">
                          <text:span text:style-name="nadrukvet">3. </text:span>Het verlenen van een ontheffing van het verbod om een hond los te laten lopen of te laten verblijven op door het college aangewezen wegen;</text:p>
                        <text:p text:style-name="table_al">
                          <text:span text:style-name="nadrukvet">4. </text:span>Het indienen van vergunningaanvragen voor het vellen van een gemeentelijke houtopstand;</text:p>
                        <text:p text:style-name="table_al">
                          <text:span text:style-name="nadrukvet">5. </text:span>Het beoordelen of kap dringend noodzakelijk is wegens bijzondere omstandigheden;</text:p>
                        <text:p text:style-name="table_al">
                          <text:span text:style-name="nadrukvet">6. </text:span>Het aanwijzen van terreinen waar mag worden gecrost;</text:p>
                        <text:p text:style-name="table_al">
                          <text:span text:style-name="nadrukvet">7. </text:span>Het nemen van instemmingsbesluiten op grond van de Telecommunicatiewet en de Telecommunicatieverordening;</text:p>
                        <text:p text:style-name="table_al">
                          <text:span text:style-name="nadrukvet">8. Het beslissen op een aanvraag van een vergunning voor het leggen van kabels en leidingen;</text:span>
                        </text:p>
                        <text:p text:style-name="table_al">
                          <text:span text:style-name="nadrukvet">9. </text:span>
                          <text:span text:style-name="nadrukvet">Het besluiten tot het in gebruik geven van groenstroken;</text:span>
                        </text:p>
                        <text:p text:style-name="table_al">
                          <text:span text:style-name="nadrukvet">10. </text:span>Het sluiten van gebruiksovereenkomsten en zelfbeheercontracten voor groenbeheer;</text:p>
                        <text:p text:style-name="table_al">
                          <text:span text:style-name="nadrukvet">11. </text:span>Het vaststellen van tarieven die aan derden in rekening worden gebracht voor:</text:p>
                        <text:p text:style-name="table_al">
                          <text:span text:style-name="nadrukvet">a. </text:span>Rioolaansluitingen;</text:p>
                        <text:p text:style-name="table_al">
                          <text:span text:style-name="nadrukvet">b. </text:span>Aanleg inritten;</text:p>
                        <text:p text:style-name="table_al">
                          <text:span text:style-name="nadrukvet">c. </text:span>Herstellen wegbedekking;</text:p>
                        <text:p text:style-name="table_al">
                          <text:span text:style-name="nadrukvet">d. </text:span>Overige werkzaamheden;</text:p>
                        <text:p text:style-name="table_al">
                          <text:span text:style-name="nadrukvet">12. </text:span>Het verlenen van een ontheffing van het verbod om paard te rijden in de natuur;</text:p>
                        <text:p text:style-name="table_al">
                          <text:span text:style-name="nadrukvet">13. </text:span>Het verlenen van een ontheffing van het verbod op het rijden of parkeren met een voortuig in groenvoorzieningen;</text:p>
                        <text:p text:style-name="table_al">
                          <text:span text:style-name="nadrukvet">14. </text:span>Het aanwijzen van medewerkers en het ondertekenen van legitimatiebewijzen in verband met het toezicht op de naleving van de APV voor zover betrekking hebbend op de werkzaamheden van de afdeling;</text:p>
                        <text:p text:style-name="table_al">
                          <text:span text:style-name="nadrukvet">15. </text:span>Het nemen van besluiten inzake bestuursrechtelijke geldschulden;</text:p>
                        <text:p text:style-name="table_al">
                          <text:span text:style-name="nadrukvet">16. Het inzetten van bestuursrechtelijke handhavingsinstrumenten bij constatering van een overtreding van de regelgeving met betrekking tot het leggen van kabels en leidingen in de openbare ruimte.</text:span>
                        </text:p>
                        <text:p text:style-name="table_al">
                          <text:span text:style-name="nadrukvet">17. </text:span>Het beslissen op een aanvraag voor subsidie die betrekking heeft op een onderwerp behorend tot het werkterrein van de afdeling;</text:p>
                        <text:p text:style-name="table_al">
                          <text:span text:style-name="nadrukvet">18. </text:span>Het aanvragen van subsidies die behoren tot het werkterrein van de afdeling;</text:p>
                        <text:p text:style-name="table_al">
                          <text:span text:style-name="nadrukvet">19. </text:span>Het aanvragen van vergunningen in het kader van reguliere werkzaamheden of projecten, die betrekking hebben op het werkterrein van de afdeling.</text:p>
                        <text:p text:style-name="table_al">
                          <text:span text:style-name="nadrukvet">20. </text:span>
                          <text:span text:style-name="nadrukvet">Het uitvoeren van de Wet op de lijkbezorging en de Verordening voor het crematorium en de gemeentelijke begraafplaatsen Amersfoort.</text:span>
                        </text:p>
                        <text:p text:style-name="table_al">
                          <text:span text:style-name="nadrukvet">21. Het nemen van aanwijzingsbesluiten voor de plaatsing van gezamenlijke bovengrondse en ondergrondse afvalcontainers. </text:span>
                        </text:p>
                        <text:p text:style-name="table_al">
                          <text:span text:style-name="nadrukvet">22.</text:span> <text:span text:style-name="nadrukvet">Het nemen van besluiten met betrekking tot archeologische monumentenzorg, al of niet op basis van een aanvraag voor een omgevingsvergunning.</text:span></text:p>
                      </table:table-cell>
                    </table:table-row>
                    <table:table-row table:style-name="row">
                      <table:table-cell table:style-name="cell_frame_all" table:number-rows-spanned="1" table:number-columns-spanned="1">
                        <text:p text:style-name="table_al">
                          <text:span text:style-name="nadrukvet">Samen Leven</text:span>
                        </text:p>
                        <text:p text:style-name="table_al">De afdeling Samen leven zet zich in voor een sociale stad waarin iedereen zich kan ontplooien en zorgt voor een vangnet voor hen die dat nodig hebben.</text:p>
                        <text:p text:style-name="table_al">De afdeling Samen leven heeft daartoe in ieder geval de volgende taken:</text:p>
                        <text:list text:style-name="id1-3-2-2-1-5-3-4-1-3-7-1-4">
                          <text:list-item text:style-override="id1-3-2-2-1-5-3-4-1-3-7-1-4-1"><text:number>1.</text:number><text:p text:style-name="table_al">Het laten uitvoeren van alle werkzaamheden met betrekking tot onderwijshuisvesting;</text:p></text:list-item>
                          <text:list-item text:style-override="id1-3-2-2-1-5-3-4-1-3-7-1-4-2"><text:number>2.</text:number><text:p text:style-name="table_al">Het laten uitvoeren van alle werkzaamheden met betrekking tot leerlingenvervoer;</text:p></text:list-item>
                          <text:list-item text:style-override="id1-3-2-2-1-5-3-4-1-3-7-1-4-3"><text:number>3.</text:number><text:p text:style-name="table_al">Het organiseren van maatschappelijke opvang en vrouwenopvang;</text:p></text:list-item>
                          <text:list-item text:style-override="id1-3-2-2-1-5-3-4-1-3-7-1-4-4"><text:number>4.</text:number><text:p text:style-name="table_al">Het laten uitvoeren van alle werkzaamheden met betrekking tot inburgering;</text:p></text:list-item>
                          <text:list-item text:style-override="id1-3-2-2-1-5-3-4-1-3-7-1-4-5"><text:number>5.</text:number><text:p text:style-name="table_al">Inkoop en subsidiëring van zorg of ondersteuning in het kader van de Jeugdwet en de Wet maatschappelijke ondersteuning.</text:p></text:list-item>
                          <text:list-item text:style-override="id1-3-2-2-1-5-3-4-1-3-7-1-4-6"><text:number>6.</text:number><text:p text:style-name="table_al">Uitvoering van mandaten in het kader van de regionale inkoop en subsidiëring van zorg of ondersteuning in het kader van de Jeugdwet en de Wet maatschappelijke ondersteuning.</text:p></text:list-item>
                        </text:list>
                      </table:table-cell>
                      <table:table-cell table:style-name="cell_frame_all" table:number-rows-spanned="1" table:number-columns-spanned="1">
                        <text:p text:style-name="table_al">
                          <text:span text:style-name="nadrukvet">Samen Leven</text:span>
                        </text:p>
                        <text:p text:style-name="table_al">De afdeling Samen leven zet zich in voor een sociale stad waarin iedereen zich kan ontplooien en zorgt voor een vangnet voor hen die dat nodig hebben.</text:p>
                        <text:p text:style-name="table_al">De afdeling Samen leven heeft daartoe in ieder geval de volgende taken:</text:p>
                        <text:list text:style-name="id1-3-2-2-1-5-3-4-1-3-7-2-4">
                          <text:list-item text:style-override="id1-3-2-2-1-5-3-4-1-3-7-2-4-1"><text:number>1.</text:number><text:p text:style-name="table_al">Het laten uitvoeren van alle werkzaamheden met betrekking tot onderwijshuisvesting;</text:p></text:list-item>
                          <text:list-item text:style-override="id1-3-2-2-1-5-3-4-1-3-7-2-4-2"><text:number>2.</text:number><text:p text:style-name="table_al">Het laten uitvoeren van alle werkzaamheden met betrekking tot leerlingenvervoer;</text:p></text:list-item>
                          <text:list-item text:style-override="id1-3-2-2-1-5-3-4-1-3-7-2-4-3"><text:number>3.</text:number><text:p text:style-name="table_al">Het organiseren van maatschappelijke opvang en vrouwenopvang;</text:p></text:list-item>
                          <text:list-item text:style-override="id1-3-2-2-1-5-3-4-1-3-7-2-4-4"><text:number>4.</text:number><text:p text:style-name="table_al">Het laten uitvoeren van alle werkzaamheden met betrekking tot inburgering;</text:p></text:list-item>
                          <text:list-item text:style-override="id1-3-2-2-1-5-3-4-1-3-7-2-4-5"><text:number>5.</text:number><text:p text:style-name="table_al">Inkoop en subsidiëring van zorg of ondersteuning in het kader van de Jeugdwet en de Wet maatschappelijke ondersteuning.</text:p></text:list-item>
                          <text:list-item text:style-override="id1-3-2-2-1-5-3-4-1-3-7-2-4-6"><text:number>6.</text:number><text:p text:style-name="table_al">Uitvoering van mandaten in het kader van de regionale inkoop en subsidiëring van zorg of ondersteuning in het kader van de Jeugdwet en de Wet maatschappelijke ondersteuning.</text:p></text:list-item>
                          <text:list-item text:style-override="id1-3-2-2-1-5-3-4-1-3-7-2-4-7"><text:number>7.</text:number><text:p text:style-name="table_al">
                              <text:span text:style-name="nadrukvet">Het uitvoeren van alle werkzaamheden waaronder coördinatie, advisering en voeren van regie over een casus met betrekking tot de Jeugdwet, de Wet maatschappelijke ondersteuning, de Participatiewet, de Wet gemeentelijke schuldhulpverlening en verkennend onderzoek in het kader van de Wet verplichte geestelijke gezondheidszorg, voor zover noodzakelijk ten aanzien van Complexe Casuïstiek. </text:span>
                            </text:p></text:list-item>
                        </text:list>
                      </table:table-cell>
                    </table:table-row>
                    <table:table-row table:style-name="row">
                      <table:table-cell table:style-name="cell_frame_all" table:number-rows-spanned="1" table:number-columns-spanned="1">
                        <text:p text:style-name="table_al">
                          <text:span text:style-name="nadrukvet">
                            <text:span text:style-name="nadrukcur">Stad en ontwikkeling</text:span>
                          </text:span>
                        </text:p>
                        <text:p text:style-name="table_al">De afdeling Stad en ontwikkeling is verantwoordelijk voor de ruimtelijke ontwikkeling van de stad en zijn bereikbaarheid.</text:p>
                        <text:p text:style-name="table_al">De afdeling Stad en ontwikkeling heeft daartoe in ieder geval de volgende taken:</text:p>
                        <text:p text:style-name="table_al">1. Alle taken die voor de gemeente voortvloeien uit de Wegenverkeerswet en op deze wet gebaseerde regelgeving;</text:p>
                        <text:p text:style-name="table_al">2. Het beslissen op aanvragen voor subsidie voor het restaureren van gemeentelijke monumenten en beeldbepalende panden.</text:p>
                        <text:p text:style-name="table_al">3. Het op grond van <text:span text:style-name="nadrukcur">de Wet milieubeheer</text:span> beslissen omtrent de vraag of bij de voorbereiding van het betrokken besluit voor de activiteit, vanwege de belangrijke nadelige gevolgen die zij voor het milieu kan hebben, een milieueffectrapport moet worden gemaakt.</text:p>
                      </table:table-cell>
                      <table:table-cell table:style-name="cell_frame_all" table:number-rows-spanned="1" table:number-columns-spanned="1">
                        <text:p text:style-name="table_al">
                          <text:span text:style-name="nadrukvet">Stad en Ontwikkeling</text:span>
                        </text:p>
                        <text:p text:style-name="table_al">De afdeling Stad en ontwikkeling is verantwoordelijk voor de ruimtelijke ontwikkeling van de stad en zijn bereikbaarheid.</text:p>
                        <text:p text:style-name="table_al">De afdeling Stad en ontwikkeling heeft daartoe in ieder geval de volgende taken:</text:p>
                        <text:p text:style-name="table_al">1. Alle taken die voor de gemeente voortvloeien uit de Wegenverkeerswet en op deze wet gebaseerde regelgeving;</text:p>
                        <text:p text:style-name="table_al">2. Het beslissen op aanvragen voor subsidie voor het restaureren van gemeentelijke monumenten en beeldbepalende panden.</text:p>
                        <text:p text:style-name="table_al">3. Het op grond van de <text:span text:style-name="nadrukvet">Omgevingswet, danwel de Wet milieubeheer,</text:span> beslissen omtrent de vraag of bij de voorbereiding van het betrokken besluit voor de activiteit, vanwege de belangrijke nadelige gevolgen die zij voor het milieu kan hebben, een milieueffectrapport moet worden gemaakt.</text:p>
                      </table:table-cell>
                    </table:table-row>
                    <table:table-row table:style-name="row">
                      <table:table-cell table:style-name="cell_frame_all" table:number-rows-spanned="1" table:number-columns-spanned="1">
                        <text:p text:style-name="table_al">
                          <text:span text:style-name="nadrukvet">Vergunningverlening, toezicht en handhaving</text:span>
                        </text:p>
                        <text:p text:style-name="table_al">De afdeling Vergunningverlening, toezicht en handhaving is verantwoordelijk voor het behandelen van aanvragen voor vergunningen, ontheffingen en meldingen. Daarnaast houdt de afdeling toezicht op de regelgeving met betrekking tot de fysieke leefomgeving (bebouwde omgeving en openbare ruimte). Tevens is de afdeling verantwoordelijk voor het voeren van handhavingsprocedures – zowel bestuursrechtelijk, als strafrechtelijk (bestuurlijke strafbeschikking) – tegen geconstateerde overtredingen.</text:p>
                        <text:p text:style-name="table_al">De afdeling Vergunningverlening, toezicht en handhaving heeft daartoe in ieder geval de volgende taken:</text:p>
                        <text:p text:style-name="table_al">
                          <text:span text:style-name="nadrukvet">1.</text:span> Beslissen op aanvragen voor vergunningen en ontheffingen en het beoordelen van meldingen voor onder meer de volgende activiteiten/onderwerpen:</text:p>
                        <text:p text:style-name="table_al">
                          <text:span text:style-name="nadrukvet">a.</text:span> <text:span text:style-name="nadrukcur">bouwen;</text:span></text:p>
                        <text:p text:style-name="table_al">
                          <text:span text:style-name="nadrukvet">
                            <text:span text:style-name="nadrukcur"> b. </text:span>
                          </text:span>
                          <text:span text:style-name="nadrukcur">slopen;</text:span>
                        </text:p>
                        <text:p text:style-name="table_al">
                          <text:span text:style-name="nadrukvet">c<text:span text:style-name="nadrukcur">. </text:span></text:span>
                          <text:span text:style-name="nadrukcur">afwijken bestemmingsplan</text:span>;</text:p>
                        <text:p text:style-name="table_al">
                          <text:span text:style-name="nadrukvet">d. </text:span>monumenten;</text:p>
                        <text:p text:style-name="table_al">
                          <text:span text:style-name="nadrukvet">e. </text:span>
                          <text:span text:style-name="nadrukcur">kappen;</text:span>
                        </text:p>
                        <text:p text:style-name="table_al">
                          <text:span text:style-name="nadrukvet">f. </text:span>brandveilig gebruik;</text:p>
                        <text:p text:style-name="table_al">
                          <text:span text:style-name="nadrukvet">g. </text:span>milieu;</text:p>
                        <text:p text:style-name="table_al">
                          <text:span text:style-name="nadrukvet">h<text:span text:style-name="nadrukcur">. </text:span></text:span>
                          <text:span text:style-name="nadrukcur">aanleggen;</text:span>
                        </text:p>
                        <text:p text:style-name="table_al">
                          <text:span text:style-name="nadrukvet">i.</text:span> <text:span text:style-name="nadrukcur">reclame</text:span></text:p>
                        <text:p text:style-name="table_al">
                          <text:span text:style-name="nadrukvet">j. </text:span>evenementen;</text:p>
                        <text:p text:style-name="table_al">
                          <text:span text:style-name="nadrukvet">k </text:span>horecabedrijven;</text:p>
                        <text:p text:style-name="table_al">
                          <text:span text:style-name="nadrukvet">l </text:span>seksinrichtingen;</text:p>
                        <text:p text:style-name="table_al">
                          <text:span text:style-name="nadrukvet">m </text:span>slijterijbedrijven;</text:p>
                        <text:p text:style-name="table_al">
                          <text:span text:style-name="nadrukvet">n </text:span>kansspelautomaten;</text:p>
                        <text:p text:style-name="table_al">
                          <text:span text:style-name="nadrukvet">o </text:span>terras.</text:p>
                        <text:p text:style-name="table_al">
                          <text:span text:style-name="nadrukvet">2. </text:span>Het uitvoeren van een Bibob-toets naar de integriteit van aanvragers van vergunningen en vergunninghouders;</text:p>
                        <text:p text:style-name="table_al">
                          <text:span text:style-name="nadrukvet">3. </text:span>Het toezicht op de naleving van de regelgeving op het gebied van bouwen, <text:span text:style-name="nadrukcur">bestemmingsplannen,</text:span> milieu (inclusief geluid), parkeren, afval, horeca, evenementen en de openbare ruimte;</text:p>
                        <text:p text:style-name="table_al">
                          <text:span text:style-name="nadrukvet">4. </text:span>Het opmaken van een inspectierapport van constatering ten behoeve van de gebouwenregistratie in het kader van de Wet Basisadministratie Adressen en Gebouwen (BAG);</text:p>
                        <text:p text:style-name="table_al">
                          <text:span text:style-name="nadrukvet">5. </text:span>Bestrijding van overlast veroorzaakt door hangjongeren door middel van de inzet van jeugdboa’s;</text:p>
                        <text:p text:style-name="table_al">
                          <text:span text:style-name="nadrukvet">6. </text:span>Adviseren over het saneren van de bodem.</text:p>
                      </table:table-cell>
                      <table:table-cell table:style-name="cell_frame_all" table:number-rows-spanned="1" table:number-columns-spanned="1">
                        <text:p text:style-name="table_al">
                          <text:span text:style-name="nadrukvet">Vergunningverlening, Toezicht en Handhaving</text:span>
                        </text:p>
                        <text:p text:style-name="table_al">De afdeling Vergunningverlening, Toezicht en Handhaving is verantwoordelijk voor het behandelen van aanvragen voor vergunningen, ontheffingen en meldingen. Daarnaast houdt de afdeling toezicht op de regelgeving met betrekking tot de fysieke leefomgeving (bebouwde omgeving en openbare ruimte). Tevens is de afdeling verantwoordelijk voor het voeren van handhavingsprocedures – zowel bestuursrechtelijk, als strafrechtelijk (bestuurlijke strafbeschikking) – tegen geconstateerde overtredingen.</text:p>
                        <text:p text:style-name="table_al">De afdeling Vergunningverlening, Toezicht en Handhaving heeft daartoe in ieder geval de volgende taken:</text:p>
                        <text:p text:style-name="table_al">
                          <text:span text:style-name="nadrukvet">1.</text:span> Beslissen op aanvragen voor vergunningen en ontheffingen en het beoordelen van meldingen voor onder meer de volgende activiteiten/onderwerpen:</text:p>
                        <text:p text:style-name="table_al">
                          <text:span text:style-name="nadrukvet">a.</text:span> <text:span text:style-name="nadrukvet">omgevingsplanactiviteit;</text:span></text:p>
                        <text:p text:style-name="table_al">
                          <text:span text:style-name="nadrukvet"> b. </text:span>bouwen</text:p>
                        <text:p text:style-name="table_al">
                          <text:span text:style-name="nadrukvet">c. ontgrondingsactiviteit;</text:span>
                        </text:p>
                        <text:p text:style-name="table_al">
                          <text:span text:style-name="nadrukvet">d. </text:span>monumenten;</text:p>
                        <text:p text:style-name="table_al">
                          <text:span text:style-name="nadrukvet">e. Natura 2000-activiteit</text:span>;</text:p>
                        <text:p text:style-name="table_al">
                          <text:span text:style-name="nadrukvet">f. </text:span>brandveilig gebruik;</text:p>
                        <text:p text:style-name="table_al">
                          <text:span text:style-name="nadrukvet">g. </text:span>milieu;</text:p>
                        <text:p text:style-name="table_al">
                          <text:span text:style-name="nadrukvet">h. flora- en fauna-activiteit</text:span>
                        </text:p>
                        <text:p text:style-name="table_al">
                          <text:span text:style-name="nadrukvet">i.</text:span> <text:span text:style-name="nadrukvet">beperkingengebiedactiviteit</text:span></text:p>
                        <text:p text:style-name="table_al">
                          <text:span text:style-name="nadrukvet">j. </text:span>evenementen;</text:p>
                        <text:p text:style-name="table_al">
                          <text:span text:style-name="nadrukvet">k </text:span>horecabedrijven;</text:p>
                        <text:p text:style-name="table_al">
                          <text:span text:style-name="nadrukvet">l </text:span>seksinrichtingen;</text:p>
                        <text:p text:style-name="table_al">
                          <text:span text:style-name="nadrukvet">m </text:span>slijterijbedrijven;</text:p>
                        <text:p text:style-name="table_al">
                          <text:span text:style-name="nadrukvet">n </text:span>kansspelautomaten;</text:p>
                        <text:p text:style-name="table_al">
                          <text:span text:style-name="nadrukvet">o </text:span>terras.</text:p>
                        <text:p text:style-name="table_al">
                          <text:span text:style-name="nadrukvet">2. </text:span>Het uitvoeren van een Bibob-toets naar de integriteit van aanvragers van vergunningen en vergunninghouders;</text:p>
                        <text:p text:style-name="table_al">
                          <text:span text:style-name="nadrukvet">3. </text:span>Het toezicht op de naleving van de regelgeving op het gebied van bouwen, <text:span text:style-name="nadrukvet">omgevingsplannen</text:span>, milieu (inclusief geluid), parkeren, afval, horeca, evenementen en de openbare ruimte, <text:span text:style-name="nadrukvet">erfgoed;</text:span></text:p>
                        <text:p text:style-name="table_al">
                          <text:span text:style-name="nadrukvet">4. </text:span>Het opmaken van een inspectierapport van constatering ten behoeve van de gebouwenregistratie in het kader van de Wet Basisadministratie Adressen en Gebouwen (BAG);</text:p>
                        <text:p text:style-name="table_al">
                          <text:span text:style-name="nadrukvet">5. </text:span>Bestrijding van overlast veroorzaakt door hangjongeren door middel van de inzet van jeugdboa’s;</text:p>
                        <text:p text:style-name="table_al">
                          <text:span text:style-name="nadrukvet">6. </text:span>Adviseren over het saneren van de bodem.</text:p>
                      </table:table-cell>
                    </table:table-row>
                    <table:table-row table:style-name="row">
                      <table:table-cell table:style-name="cell_frame_all" table:number-rows-spanned="1" table:number-columns-spanned="1">
                        <text:p text:style-name="table_al">
                          <text:span text:style-name="nadrukvet">Woon- en werkklimaat</text:span>
                        </text:p>
                        <text:p text:style-name="table_al">De afdeling Woon- en werkklimaat zet zich in voor een vitale en duurzame stad om in te ondernemen, werken, wonen en recreëren.</text:p>
                        <text:p text:style-name="table_al">De afdeling Woon- en werkklimaat heeft daartoe in ieder geval de volgende taken:</text:p>
                        <text:p text:style-name="table_al">
                          <text:span text:style-name="nadrukvet">1. </text:span>Alle taken die voortvloeien uit de Huisvestingswet en de Huisvestingsverordening;</text:p>
                        <text:p text:style-name="table_al">
                          <text:span text:style-name="nadrukvet">2. </text:span>Het beslissen op aanvragen voor vergunningen voor het tijdelijk verhuren van leegstaande gebouwen;</text:p>
                        <text:p text:style-name="table_al">
                          <text:span text:style-name="nadrukvet">3. </text:span>Alle taken die voortvloeien uit de marktverordening en het marktreglement;</text:p>
                        <text:p text:style-name="table_al">
                          <text:span text:style-name="nadrukvet">4. </text:span>Het verlenen van vergunningen en ontheffingen op grond van de APV, voor zover het betrekking heeft op markten, commerciële evenementen, standplaatsen en openbaar water;</text:p>
                        <text:p text:style-name="table_al">
                          <text:span text:style-name="nadrukvet">5. </text:span>Het beslissen tot het wegslepen van voertuigen en obstakels;</text:p>
                        <text:p text:style-name="table_al">
                          <text:span text:style-name="nadrukvet">6. </text:span>Het beslissen op aanvragen voor subsidie op grond van de regeling Starterslening Amersfoort;</text:p>
                        <text:p text:style-name="table_al">
                          <text:span text:style-name="nadrukvet">
                            <text:span text:style-name="nadrukcur">7. </text:span>
                          </text:span>
                          <text:span text:style-name="nadrukcur">Het nemen van besluiten op grond van de Wet Geluidhinder en daarop gebaseerde regelgeving;</text:span>
                        </text:p>
                        <text:p text:style-name="table_al">
                          <text:span text:style-name="nadrukvet">
                            <text:span text:style-name="nadrukcur">8. </text:span>
                          </text:span>
                          <text:span text:style-name="nadrukcur">Het nemen van besluiten voor zover deze betrekking hebben op afvalstoffen;</text:span>
                        </text:p>
                        <text:p text:style-name="table_al">
                          <text:span text:style-name="nadrukvet">
                            <text:span text:style-name="nadrukcur">9. </text:span>
                          </text:span>
                          <text:span text:style-name="nadrukcur">Het nemen van besluiten op grond van de Wet bodembescherming en daarop gebaseerde regelingen;</text:span>
                        </text:p>
                        <text:p text:style-name="table_al">
                          <text:span text:style-name="nadrukvet">10. </text:span>Het nemen van besluiten over duurzaamheidsleningen;</text:p>
                        <text:p text:style-name="table_al">
                          <text:span text:style-name="nadrukvet">11. </text:span>Het verstrekken van subsidies op het gebied van sport;</text:p>
                        <text:p text:style-name="table_al">
                          <text:span text:style-name="nadrukvet">12.</text:span>Het verstrekken van subsidies op het gebied van cultuur en kunst;</text:p>
                        <text:p text:style-name="table_al">
                          <text:span text:style-name="nadrukvet">13. </text:span>Het verstrekken van wettelijke (norm)bijdragen in het kader van de Mediawet;</text:p>
                        <text:p text:style-name="table_al">
                          <text:span text:style-name="nadrukvet">14. </text:span>Het maken van prestatieafspraken met culturele instellingen.</text:p>
                      </table:table-cell>
                      <table:table-cell table:style-name="cell_frame_all" table:number-rows-spanned="1" table:number-columns-spanned="1">
                        <text:p text:style-name="table_al">
                          <text:span text:style-name="nadrukvet">Woon- en werkklimaat</text:span>
                        </text:p>
                        <text:p text:style-name="table_al">De afdeling Woon- en werkklimaat zet zich in voor een vitale en duurzame stad om in te ondernemen, werken, wonen en recreëren. </text:p>
                        <text:p text:style-name="table_al">De afdeling Woon- en werkklimaat heeft daartoe in ieder geval de volgende taken:</text:p>
                        <text:p text:style-name="table_al">
                          <text:span text:style-name="nadrukvet">1. </text:span>Alle taken die voortvloeien uit de Huisvestingswet en de Huisvestingsverordening;</text:p>
                        <text:p text:style-name="table_al">
                          <text:span text:style-name="nadrukvet">2. </text:span>Het beslissen op aanvragen voor vergunningen voor het tijdelijk verhuren van leegstaande gebouwen;</text:p>
                        <text:p text:style-name="table_al">
                          <text:span text:style-name="nadrukvet">3. </text:span>Alle taken die voortvloeien uit de marktverordening en het marktreglement;</text:p>
                        <text:p text:style-name="table_al">
                          <text:span text:style-name="nadrukvet">4. </text:span>Het verlenen van vergunningen en ontheffingen op grond van de APV, voor zover het betrekking heeft op markten, commerciële evenementen, standplaatsen en openbaar water;</text:p>
                        <text:p text:style-name="table_al">
                          <text:span text:style-name="nadrukvet">5. </text:span>Het beslissen tot het wegslepen van voertuigen en obstakels;</text:p>
                        <text:p text:style-name="table_al">
                          <text:span text:style-name="nadrukvet">6. </text:span>Het beslissen op aanvragen voor subsidie op grond van de regeling Starterslening Amersfoort;</text:p>
                        <text:p text:style-name="table_al">
                          <text:span text:style-name="nadrukvet">7. Het nemen van besluiten die betrekking hebben op afvalstoffen, met uitzondering van het nemen van aanwijzingsbesluiten voor de plaatsing van gezamenlijke bovengrondse en ondergrondse afvalcontainers; </text:span>
                        </text:p>
                        <text:p text:style-name="table_al">
                          <text:span text:style-name="nadrukvet">8. </text:span>Het nemen van besluiten over duurzaamheidsleningen;</text:p>
                        <text:p text:style-name="table_al">
                          <text:span text:style-name="nadrukvet">9. </text:span>Het verstrekken van subsidies op het gebied van sport;</text:p>
                        <text:p text:style-name="table_al">
                          <text:span text:style-name="nadrukvet">10.</text:span>Het verstrekken van subsidies op het gebied van cultuur en kunst;</text:p>
                        <text:p text:style-name="table_al">
                          <text:span text:style-name="nadrukvet">11. </text:span>Het verstrekken van wettelijke (norm)bijdragen in het kader van de Mediawet;</text:p>
                        <text:p text:style-name="table_al">
                          <text:span text:style-name="nadrukvet">12. </text:span>Het maken van prestatieafspraken met culturele instellingen.</text:p>
                      </table:table-cell>
                    </table:table-row>
                  
                </table:table>
              <text:p text:style-name="table_bottom"/></text:section></draw:text-box></draw:frame></text:p>
              </text:list-item>
              <text:list-item text:style-override="id1-3-2-2-1-5-4">
                <text:number>D.</text:number>
                <text:p text:style-name="al">“Bijlage 4: Bevoegdheden waarvoor de directeur ondermandaat verleent aan de directeuren van aan de gemeente verbonden partijen” wordt als volgt gewijzigd </text:p>
                <text:p text:style-name="al"/>
                <text:p><draw:frame draw:style-name="lidiv"><draw:text-box ofo:max-width="15.3cm" ofo:min-height="1cm" ofo:min-width="5cm"><text:section text:name="table_id1-3-2-2-1-5-4-4" text:style-name="table"><text:p text:style-name="table_top"/>
                <table:table table:style-name="tgroup">
                  <table:table-column table:style-name="id1-3-2-2-1-5-4-4-1-1"/>
                  <table:table-column table:style-name="id1-3-2-2-1-5-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Directeur Stichting Arkin</text:span>
                        </text:p>
                        <text:p text:style-name="table_al">Het verlenen van toegang tot maatschappelijke opvang</text:p>
                      </table:table-cell>
                      <table:table-cell table:style-name="cell_frame_all" table:number-rows-spanned="1" table:number-columns-spanned="1">
                        <text:p text:style-name="table_al">
                          <text:span text:style-name="nadrukvet">Directeur Stichting Arkin</text:span>
                        </text:p>
                        <text:list text:style-name="id1-3-2-2-1-5-4-4-1-3-2-2-2">
                          <text:list-item text:style-override="id1-3-2-2-1-5-4-4-1-3-2-2-2-1"><text:number>1.</text:number><text:p text:style-name="table_al">Het verlenen van toegang tot maatschappelijke opvang;</text:p></text:list-item>
                          <text:list-item text:style-override="id1-3-2-2-1-5-4-4-1-3-2-2-2-2"><text:number>2.</text:number><text:p text:style-name="table_al">
                              <text:span text:style-name="nadrukvet">Het vaststellen en innen van de eigen bijdrage voor maatschappelijke opvang.</text:span>
                            </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heet “Wijzigingsbesluit 2023 Bevoegdhedenbesluit gemeente Amersfoort 2018”;</text:p>
              </text:list-item>
              <text:list-item text:style-override="id1-3-2-2-2-3">
                <text:number>2.</text:number>
                <text:p text:style-name="al">Dit besluit treedt in werking op 1 januari 2024.</text:p>
                <text:p text:style-name="al"/>
              </text:list-item>
            </text:list>
          </text:section>
        </text:section>
        <text:section text:name="regeling-sluiting_id1-3-2-3" text:style-name="regeling-sluiting">
          <text:section text:name="ondertekening_id1-3-2-3-1">
            <text:p><text:span text:style-name="functie">Amersfoort 19 december 2023,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N. Kamphorst </text:span></text:p>
            <text:p><text:span text:style-name="functie">De burgemeester, L.M.M. Bolsius</text:span></text:p>
          </text:section>
          <text:section text:name="ondertekening_id1-3-2-3-4">
            <text:p><text:span text:style-name="functie"/></text:p>
            <text:p><text:span text:style-name="functie">De burgemeester, L.M.M. Bolsius</text:span></text:p>
          </text:section>
          <text:section text:name="ondertekening_id1-3-2-3-5">
            <text:p><text:span text:style-name="functie"/></text:p>
            <text:p><text:span text:style-name="functie">De gemeentesecretaris/algemeen directeur, N. Kamphorst</text:span></text:p>
            <text:p><text:span text:style-name="functie">De directeur, A.F. Wolswinkel,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Wijzigingsbesluit 2023 Bevoegdhedenbesluit gemeente Amersfoort 2018” </text:p>
          <text:p text:style-name="al">Systematiek </text:p>
          <text:p text:style-name="al">In artikel 1 worden de wijzigingen in het “Bevoegdhedenbesluit gemeente Amersfoort 2018” weergegeven. De bestaande tekst van een onderdeel wordt daarbij weergegeven naast de nieuwe tekst. Onderdelen van de regeling die niet wijzigen worden niet weergegeven. </text:p>
          <text:p text:style-name="al">In de bestaande tekst wordt het te wijzigen of te vervallen onderdeel cursief weergegeven. In de nieuwe tekst wordt een vervallen onderdeel niet, en een nieuw onderdeel vet, weergegeven. Door de wijzigingen is soms ook de nummering veranderd.</text:p>
          <text:p text:style-name="al"/>
          <text:p text:style-name="al">Artikel 2 regelt de inwerkingtreding.</text:p>
          <text:p text:style-name="al"/>
          <text:p text:style-name="al">Inhoud </text:p>
          <text:p text:style-name="al"/>
          <text:p text:style-name="al">Artikel 1</text:p>
          <text:p text:style-name="al">In onderdeel A is de bevoegdheid om te beslissen op verzoeken om planschade vervallen. Deze bevoegdheid was voorbehouden aan het college. De bevoegdheid is neergelegd bij de afdeling Juridische Dienstverlening en Advies. Deze afdeling was al verantwoordelijk voor het behandelen van verzoeken om nadeelcompensatie. Met de invoering van de Omgevingswet is de wetgeving rondom planschade gewijzigd. Deze schade valt voortaan ook onder nadeelcompensatie, maar in sommige gevallen blijft het oude recht van toepassing. Daarom blijft de bevoegdheid om te beslissen op verzoeken om planschade behouden maar wordt deze bevoegdheid aan afdeling Juridische Dienstverlening en Advies toegekend. De afdeling behandelt daarmee dus zowel verzoeken om planschade als om nadeelcompensatie. </text:p>
          <text:p text:style-name="al">In onderdeel B staan de bevoegdheden die zijn voorbehouden aan de directeur. Hierin is opgenomen dat de directeur bevoegd is om te beslissen op bezwaarschriften voor zover het primaire besluit is voorbereid door de afdeling Juridische Dienstverlening en Advies. Voorheen ging dit alleen om Wob-besluiten (inmiddels Woo) maar dit is uitgebreid naar alle zaken, waaronder dus ook planschadeverzoeken en verzoeken om nadeelcompensatie. </text:p>
          <text:p text:style-name="al">In onderdeel C staan de bevoegdheden van de afdelingen. Hier zijn verschillende dingen gewijzigd. </text:p>
          <text:p text:style-name="al">De Wet openbaarheid van bestuur (Wob) bestaat niet meer, deze is vervangen door de Wet open overheid (Woo). De tekst is daarop aangepast en de bevoegdheid is iets algemener geformuleerd. </text:p>
          <text:p text:style-name="al">Voor afdeling Burgerzaken is de omschrijving van de taken rondom de verkiezingen aangescherpt. Daarnaast is de aanwijzing van de (bijzondere) ambtenaren van de burgerlijke stand vollediger geregeld. </text:p>
          <text:p text:style-name="al">De naam van de afdeling Interne dienstverlening en advies is gewijzigd in afdeling Interne Dienstverlening. De tekst is hierop aangepast. Verder is de bevoegdheid inzake het aanbesteden en sluiten van overeenkomsten voor de interne dienstverlening algemener geformuleerd. </text:p>
          <text:p text:style-name="al">De afdeling crematorium en begraafplaatsen Amersfoort (CBA) is in 2022 ondergebracht als team bij afdeling Leefomgeving. In verband met deze organisatorische wijziging zijn de bevoegdheden van het CBA overgeheveld naar de afdeling Leefomgeving. Ook is voor de afdeling Leefomgeving de bevoegdheid toegevoegd om aanwijzingsbesluiten te nemen voor de plaatsing van bovengrondse en ondergrondse afvalcontainers. Deze bevoegdheid lag bij afdeling Woon-en Werkklimaat en is bij die afdeling komen te vervallen. Voor afdeling Leefomgeving is daarnaast een bevoegdheid toegevoegd in het kader van taken die nodig zijn voor het behoud van archeologische monumentenzorg. Tot slot is een aantal tekstuele wijzigingen doorgevoerd. </text:p>
          <text:p text:style-name="al">Voor de afdeling Samen Leven is een nieuwe bevoegdheid opgenomen in verband met de rol van team complexe casuïstiek. Dit team neemt geen formele besluiten maar coördineert, adviseert en voert regie over complexe zaken met betrekking tot de Jeugdwet, de Wet maatschappelijke ondersteuning, de Participatiewet, de Wet gemeentelijke schuldhulpverlening en verkennend onderzoek in het kader van de Wet verplichte geestelijke gezondheidszorg. In verband met deze taak is het wenselijk om hier een bevoegdheid voor op te nemen.</text:p>
          <text:p text:style-name="al">Voor de afdeling Vergunningen Toezicht en Handhaving en de afdeling Stad en Ontwikkeling zijn (tekstuele) wijzigingen doorgevoerd in verband met de inwerkingtreding van de Omgevingswet. </text:p>
          <text:p text:style-name="al">Bij de afdeling Woon-en Werkklimaat zijn de bevoegdheden voor het nemen van besluiten in het kader van de Wet Geluidhinder en de Wet bodembescherming komen te vervallen. Deze bevoegdheden, voor zover nog van toepassing na inwerkingtreding van de Omgevingswet, liggen bij de RUD. Hiervoor geldt een apart mandaatbesluit.</text:p>
          <text:p text:style-name="al">In onderdeel D is de bevoegdheid voor directeur Arkin uitgebreid met het vaststellen en innen van de eigen bijdrage voor maatschappelijke opvang op grond van de Wet maatschappelijke ondersteuning. De directeur van Arkin heeft daarmee dezelfde bevoegdheden als de directeur van Kwintes. </text:p>
          <text:p text:style-name="al"/>
          <text:p text:style-name="al">Artikel 2</text:p>
          <text:p text:style-name="al">In artikel 2 wordt de inwerkingtreding van het wijzigingsbesluit gekoppeld aan de inwerkingtreding van de Omgevingswet. De inwerkingtredingsdatum van die wet is 1 januari 2024. </text:p>
          <text:p text:style-name="al">Het wijzigingsbesluit wordt, gelet op de getrapte structuur van het bevoegdhedenbesluit ondertekend door het college, de burgemeester, de gemeentesecretaris/algemeen directeur en de directeur. Ieder van verleent met dit besluit immers mandaat/volmacht voor zover het zijn (gemandateerde) bevoegdheid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6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18-01-01</meta:user-defined>
    <meta:user-defined meta:name="DC.source">artikel 171 van de Gemeentewet]|[1.0:c:BWBR0005416&amp;artikel=171&amp;g=2018-01-01</meta:user-defined>
    <meta:user-defined meta:name="DC.source">afdeling 10.1.1 van de Algemene wet bestuursrecht]|[1.0:c:BWBR0005537&amp;afdeling=10.1.1&amp;g=2018-04-11</meta:user-defined>
    <meta:user-defined meta:name="DC.source">http://decentrale.regelgeving.overheid.nl/cvdr/xhtmloutput/Historie/Amersfoort/CVDR475684/CVDR475684_5.html</meta:user-defined>
    <meta:user-defined meta:name="OVERHEIDop.referentienummer">1558482</meta:user-defined>
    <meta:user-defined meta:name="DCTERMS.alternative">Bevoegdhedenbesluit gemeente Amersfoort 2018</meta:user-defined>
    <dc:language>nl</dc:language>
    <meta:user-defined meta:name="OVERHEIDop.locatietype/OVERHEIDop.gebiedsmarkering">Gemeente</meta:user-defined>
    <meta:user-defined meta:name="DC.title">Bevoegdhedenbesluit gemeente Amersfoort 2018</meta:user-defined>
    <meta:user-defined meta:name="DCTERMS.W3CDTF/DCTERMS.available">2023-12-28</meta:user-defined>
    <meta:user-defined meta:name="DCTERMS.W3CDTF/OVERHEIDop.jaargang">2023</meta:user-defined>
    <meta:user-defined meta:name="OVERHEIDop.publicationIssue">564681</meta:user-defined>
    <meta:user-defined meta:name="OVERHEIDop.betreftRegeling">CVDR609557_6</meta:user-defined>
    <meta:user-defined meta:name="OVERHEIDop.GmbID/DC.identifier">gmb-2023-564681</meta:user-defined>
    <meta:user-defined meta:name="xs:date/OVERHEIDop.startdatum">2024-01-01</meta:user-defined>
    <meta:user-defined meta:name="OVERHEIDop.versieInformatie"/>
  </office:meta>
</office:document-meta>
</file>