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ierproeverij in de Vredeskerk aan Baljuwplein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juwplein 1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Bierproeverij in de Vredeskerk op</text:p>
                    <text:p text:style-name="table_al">27 oktober 2023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46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ierproeverij in de Vredeskerk aan Baljuwplein 1 te Kat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468</meta:user-defined>
    <meta:user-defined meta:name="OVERHEIDop.GmbID/DC.identifier">gmb-2023-56468</meta:user-defined>
    <meta:user-defined meta:name="OVERHEIDop.versieInformatie"/>
  </office:meta>
</office:document-meta>
</file>