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c8c42a5-686c-4373-8d94-1a6bed0632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edrijventerreinen Nieuw Schaik 2024-2028</text:p>
      <text:section text:name="regeling_id1-3-2" text:style-name="regeling">
        <text:section text:name="aanhef_id1-3-2-1" text:style-name="aanhef">
          <text:section text:name="preambule_id1-3-2-1-1" text:style-name="preambule">
            <text:p text:style-name="al">De raad van gemeente Vijfheerenlanden,</text:p>
            <text:p text:style-name="al">gezien het voorstel van het college van burgemeester en wethouders van 7 november 2023;</text:p>
            <text:p text:style-name="al">gelet op de Wet op de bedrijveninvesteringszones;</text:p>
            <text:p text:style-name="al">gezien de uitvoeringsovereenkomst gesloten met Stichting B.I.Z. Bedrijventerrein Nieuw Schaik</text:p>
            <text:p text:style-name="al"/>
            <text:p text:style-name="al">
            <text:span text:style-name="nadrukvet">
              <text:span text:style-name="nadrukondlijn">Besluit:</text:span>
            </text:span>
          </text:p>
            <text:p text:style-name="al">vast te stellen de volgende verordening:</text:p>
            <text:p text:style-name="al">Verordening bedrijveninvesteringszone Bedrijventerreinen Nieuw Schaik 2024-202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 Bedrijventerrein Nieuw Schaik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0,11% van de heffingsmaatstaf met een minimumbedrag van € 150,00 en een maximumbedrag van € 695,00.</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text:p>
                </text:list-item>
                <text:list-item text:style-override="id1-3-2-2-2-9-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De Algemene Termijnenwet is niet van toepassing op de in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maximaal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Vijfheerenlanden 2020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 Bedrijventerrein Nieuw Schaik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door het college verleend aan de Stichting B.I.Z. Bedrijventerrein Nieuw Schaik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B.I.Z. Bedrijventerrein Nieuw Schaik ook andere doelgebonden verplichtingen worden opgelegd. Deze verplichtingen zijn opgenomen in de met de Stichting B.I.Z. Bedrijventerrein Nieuw Schaik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B.I.Z. Bedrijventerrein Nieuw Schaik is verplicht om binnen 4 maanden na afloop van het subsidiejaar de in de uitvoeringsovereenkomst opgenomen stukken te overleggen.</text:p>
                </text:list-item>
                <text:list-item text:style-override="id1-3-2-2-3-6-3">
                  <text:number>2.</text:number>
                  <text:p text:style-name="al">De subsidie wordt vastgesteld uiterlijk binnen zes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B.I.Z. Bedrijventerrein Nieuw Schaik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4.</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Deze verordening wordt aangehaald als: Verordening bedrijveninvesteringszone Bedrijventerreinen Nieuw Schaik 2024-2028. </text:p>
            </text:section>
            <text:p text:style-name="hoofdstuk_bottom"/>
          </text:section>
        </text:section>
        <text:section text:name="regeling-sluiting_id1-3-2-3" text:style-name="regeling-sluiting">
          <text:section text:name="ondertekening_id1-3-2-3-1">
            <text:p><text:span text:style-name="functie">Aldus besloten door de raad van Vijfheerenlanden in zijn openbare vergadering van 12 december 2023.</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 <text:span text:style-name="nr"/> Gebied van de Stichting BIZ Bedrijventerreinen Nieuw Schaik</text:p>
          <text:p text:style-name="al"/>
          <text:p text:style-name="al">
          <draw:frame><draw:text-box><text:section text:name="plaatje_id1-3-2-4-3-1" text:style-name="plaatje">
            <text:p text:style-name="illustratie_id1-3-2-4-3-1-1"><draw:frame draw:style-name="illustratie_id1-3-2-4-3-1-1" text:anchor-type="paragraph" svg:width="153mm" svg:height="220.4744479495268mm"><draw:image xlink:href="Pictures/Afbeelding1i9c8c42a5-686c-4373-8d94-1a6bed0632f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467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7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7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Bedrijventerreinen Nieuw Schaik 2024-2028</meta:user-defined>
    <dc:language>nl</dc:language>
    <meta:user-defined meta:name="OVERHEIDop.locatietype/OVERHEIDop.gebiedsmarkering">Gemeente</meta:user-defined>
    <meta:user-defined meta:name="DC.title">Verordening bedrijveninvesteringszone Bedrijventerreinen Nieuw Schaik 2024-2028</meta:user-defined>
    <meta:user-defined meta:name="DCTERMS.W3CDTF/DCTERMS.available">2023-12-29</meta:user-defined>
    <meta:user-defined meta:name="DCTERMS.W3CDTF/OVERHEIDop.jaargang">2023</meta:user-defined>
    <meta:user-defined meta:name="OVERHEIDop.publicationIssue">564679</meta:user-defined>
    <meta:user-defined meta:name="OVERHEIDop.betreftRegeling">CVDR712122_1</meta:user-defined>
    <meta:user-defined meta:name="xs:date/OVERHEIDop.startdatum">2024-01-01</meta:user-defined>
    <meta:user-defined meta:name="OVERHEIDop.GmbID/DC.identifier">gmb-2023-564679</meta:user-defined>
    <meta:user-defined meta:name="OVERHEIDop.versieInformatie"/>
  </office:meta>
</office:document-meta>
</file>