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Goes 2024</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vast te stellen de volgende verordening:</text:p>
            <text:p text:style-name="al">Verordening op de heffing en invordering van watertoeristenbelasting Go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 indien het vaartuig dienst doet met een charitatief doel;</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 Het aantal verblijven wordt gesteld op de som van het aantal etmalen dat elke in artikel 2 bedoelde persoon verblijf heeft ge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p text:style-name="al">2,2 bij een vaartuig met een lengte van meer dan 4 , doch ten hoogste 7 meter;</text:p>
                    <text:p text:style-name="al">2,9 bij een vaartuig met een lengte van meer dan 7, doch ten hoogste 9 meter;</text:p>
                    <text:p text:style-name="al">2,7 bij een vaartuig met een lengte van meer dan 9, doch ten hoogste 12 meter;</text:p>
                    <text:p text:style-name="al">3,7 bij een vaartuig met een lengte van meer dan 12 meter.</text:p>
                  </text:list-item>
                  <text:list-item text:style-override="id1-3-2-2-6-2-3-2">
                    <text:number>b.</text:number>
                    <text:p text:style-name="al">het aantal etmalen dat door de onder a bedoelde personen verblijf is gehouden bepaald op:</text:p>
                    <text:p text:style-name="al">15,1 bij een vaartuig met een lengte van meer dan 4, doch ten hoogste 7 meter;</text:p>
                    <text:p text:style-name="al">19,2 bij een vaartuig met een lengte van meer dan 7, doch ten hoogste 9 meter;</text:p>
                    <text:p text:style-name="al">18,7 bij een vaartuig met een lengte van meer dan 9, doch ten hoogste 12 meter;</text:p>
                    <text:p text:style-name="al">20,4 bij een vaartuig met een lengte van meer dan 12 meter.</text:p>
                  </text:list-item>
                </text:list>
              </text:list-item>
              <text:list-item text:style-override="id1-3-2-2-6-3">
                <text:number>2.</text:number>
                <text:p text:style-name="al">Het aantal vaartuigen als bedoeld in het eerste lid wordt vastgesteld op het gemiddelde van een viertal tellingen, waarbij in elk van de maanden mei, juni, augustus en oktober één telling valt, op door het college van burgemeester en wethouders te bepalen data.</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20.</text:p>
          </text:section>
          <text:section text:name="artikel_id1-3-2-2-9" text:style-name="artikel">
            <text:p text:style-name="artikel_kop_titel"><text:span text:style-name="artikel_kop_label">Artikel</text:span> <text:span text:style-name="artikel_kop_nr">9</text:span> Belastingjaar</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dat gelegenheid tot verblijf is of wordt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binnen twee maanden na de dagtekening van het aanslagbiljet.</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wordt geen kwijtschelding verstrekt.</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watertoeristenbelasting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4.</text:p>
              </text:list-item>
            </text:list>
            <text:p text:style-name="al">Deze verordening wordt aangehaald als 'Verordening watertoeristenbelasting Goes 2024'.</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1 december 2023</text:span></text:p>
            <text:p><text:span text:style-name="functie"/></text:p>
          </text:section>
          <text:section text:name="ondertekening_id1-3-2-3-2">
            <text:p><text:span text:style-name="functie"/></text:p>
            <text:p><text:span text:style-name="functie">de griffier</text:span></text:p>
            <text:p><text:span text:style-name="functie">drs. B.C. van Doornum</text:span></text:p>
            <text:p><text:span text:style-name="functie"/></text:p>
          </text:section>
          <text:section text:name="ondertekening_id1-3-2-3-3">
            <text:p><text:span text:style-name="functie"/></text:p>
            <text:p><text:span text:style-name="functie">de voorzitter</text:span></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6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3.159187 / D23.1051400</meta:user-defined>
    <meta:user-defined meta:name="DCTERMS.alternative">Verordening watertoeristenbelasting Goes 2024</meta:user-defined>
    <dc:language>nl</dc:language>
    <meta:user-defined meta:name="OVERHEIDop.locatietype/OVERHEIDop.gebiedsmarkering">Gemeente</meta:user-defined>
    <meta:user-defined meta:name="DC.title">Verordening op de heffing en invordering van watertoeristenbelasting Goes 2024</meta:user-defined>
    <meta:user-defined meta:name="DCTERMS.W3CDTF/DCTERMS.available">2023-12-28</meta:user-defined>
    <meta:user-defined meta:name="DCTERMS.W3CDTF/OVERHEIDop.jaargang">2023</meta:user-defined>
    <meta:user-defined meta:name="OVERHEIDop.publicationIssue">564677</meta:user-defined>
    <meta:user-defined meta:name="OVERHEIDop.betreftRegeling">CVDR712121_1</meta:user-defined>
    <meta:user-defined meta:name="xs:date/OVERHEIDop.startdatum">2023-12-30</meta:user-defined>
    <meta:user-defined meta:name="OVERHEIDop.GmbID/DC.identifier">gmb-2023-564677</meta:user-defined>
    <meta:user-defined meta:name="OVERHEIDop.versieInformatie"/>
  </office:meta>
</office:document-meta>
</file>