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handhaving (brom)fietsparkeren (afdeling STZ)</text:p>
      <text:section text:name="regeling_id1-3-2" text:style-name="regeling">
        <text:section text:name="aanhef_id1-3-2-1" text:style-name="aanhef">
          <text:section text:name="preambule_id1-3-2-1-1" text:style-name="preambule">
            <text:p text:style-name="al">
            <text:span text:style-name="nadrukvet">Het hoofd van de afdeling Stadstoezicht </text:span>
          </text:p>
            <text:p text:style-name="al">
            <text:span text:style-name="nadrukvet">van de gemeente Gouda;</text:span>
          </text:p>
            <text:p text:style-name="al"/>
            <text:p text:style-name="al">gelet op het bepaalde in afdeling 10.1.1. van de Algemene wet bestuursrecht; </text:p>
            <text:p text:style-name="al">gelet op in het bijzonder artikel 10:9 van de Algemene wet bestuursrecht;</text:p>
            <text:p text:style-name="al">gelet op artikel 45, eerste, tweede, vijfde en zesde lid van het Gouds Mandatenbesluit zoals de betreffende artikelleden per 1 januari 2024 luiden;</text:p>
            <text:p text:style-name="al"/>
            <text:p text:style-name="al">
            <text:span text:style-name="nadrukvet">besluit:</text:span>
          </text:p>
            <text:p text:style-name="al"/>
            <text:p text:style-name="al">het navolgende ´Besluit ondermandaat handhaving (brom)fietsparkeren´ vast te stellen.</text:p>
            <text:p text:style-name="al">
            <text:span text:style-name="nadrukvet">Besluit </text:span>
            <text:span text:style-name="nadrukvet">ondermandaat</text:span>
            <text:span text:style-name="nadrukvet"> handhaving (brom)</text:span>
            <text:span text:style-name="nadrukvet">fietspark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Toezichthouders: de medewerkers, die werkzaam zijn bij de afdeling Stadstoezicht van de gemeente Gouda, waaronder begrepen inhuurkrachten en stagiaires, en die door of namens het bevoegd gezag zijn aangewezen als toezichthouder zoals bedoeld in artikel 5:11 e.v. van de Algemene wet bestuursrecht.</text:p>
          </text:section>
          <text:section text:name="artikel_id1-3-2-2-2" text:style-name="artikel">
            <text:p text:style-name="artikel_kop_titel"><text:span text:style-name="artikel_kop_label">Artikel</text:span> <text:span text:style-name="artikel_kop_nr">2</text:span> Handhaving (brom)fietsparkeren</text:p>
            <text:p text:style-name="al">Aan de toezichthouders van de afdeling Stadstoezicht, belast met de handhaving van het (brom)fietsparkeren zoals bedoeld in de Algemene plaatselijke verordening Gouda 2020 (hierna: APV), wordt ondermandaat verleend voor de volgende bevoegdheden:</text:p>
            <text:p text:style-name="al"/>
            <text:list text:style-name="id1-3-2-2-2-4">
              <text:list-item text:style-override="id1-3-2-2-2-4-1">
                <text:number>-</text:number>
                <text:p text:style-name="al">het opleggen van een last onder bestuursdwang dan wel het besluiten tot het toepassen van spoedeisende bestuursdwang op grond van artikel 125 Gemeentewet, wegens overtreding van het bepaalde bij of krachtens artikel 5:2, artikel 5:6 en artikel 5:6a van de APV;</text:p>
              </text:list-item>
              <text:list-item text:style-override="id1-3-2-2-2-4-2">
                <text:number>-</text:number>
                <text:p text:style-name="al">het feitelijk toepassen van bestuursdwang in de gevallen waarin een last onder bestuursdwang is opgelegd vanwege overtreding van het bepaalde bij of krachtens artikel 5:2, artikel 5:6 of artikel 5:6a van de APV en binnen de gestelde begunstigingstermijn geen of onvoldoende opvolging is gegeven aan de opgelegd last; </text:p>
              </text:list-item>
              <text:list-item text:style-override="id1-3-2-2-2-4-3">
                <text:number>-</text:number>
                <text:p text:style-name="al">het feitelijk toepassen van bestuursdwang in de gevallen waarin besloten is tot het toepassen van spoedeisende bestuursdwang vanwege overtreding van het bepaalde bij of krachtens artikel 5:2, artikel 5:6 of artikel 5:6a van de APV;</text:p>
              </text:list-item>
              <text:list-item text:style-override="id1-3-2-2-2-4-4">
                <text:number>-</text:number>
                <text:p text:style-name="al">het terstond toepassen van (super)spoedeisende bestuursdwang vanwege overtreding van het bepaalde bij of krachtens artikel 5:2, artikel 5:6 of artikel 5:6a van de APV, indien de situatie zo spoedeisend is dat een (schriftelijk) besluit niet kan worden afgewacht;</text:p>
              </text:list-item>
              <text:list-item text:style-override="id1-3-2-2-2-4-5">
                <text:number>-</text:number>
                <text:p text:style-name="al">in het kader van het feitelijk toepassen van ((super)spoedeisende) bestuursdwang zaken mee te voeren, op te slaan, te bewaren, terug te geven aan de rechthebbende en deze teruggave op te schorten totdat de verschuldigde kosten zijn voldaan, zoals bedoeld in artikel 5:29 van de Algemene wet bestuursrecht.</text:p>
              </text:list-item>
            </text:list>
          </text:section>
          <text:section text:name="artikel_id1-3-2-2-3" text:style-name="artikel">
            <text:p text:style-name="artikel_kop_titel"><text:span text:style-name="artikel_kop_label">Artikel</text:span> <text:span text:style-name="artikel_kop_nr">3</text:span> Gouds Mandatenbesluit</text:p>
            <text:p text:style-name="al">De voorschriften van het Gouds Mandatenbesluit zijn van overeenkomstige toepassing. </text:p>
          </text:section>
          <text:section text:name="artikel_id1-3-2-2-4" text:style-name="artikel">
            <text:p text:style-name="artikel_kop_titel"><text:span text:style-name="artikel_kop_label">Artikel</text:span> <text:span text:style-name="artikel_kop_nr">4</text:span> Inwerkingtreding en intrekking oud ondermandaatbesluit</text:p>
            <text:list text:style-name="id1-3-2-2-4-2">
              <text:list-item text:style-override="id1-3-2-2-4-2">
                <text:number>1.</text:number>
                <text:p text:style-name="al">Dit besluit treedt in werking met ingang van 1 januari 2024 of, indien het besluit per 1 januari 2024 nog niet op de voorgeschreven wijze bekend is gemaakt, de dag nadat het besluit op de voorgeschreven wijze bekend is gemaakt.</text:p>
              </text:list-item>
              <text:list-item text:style-override="id1-3-2-2-4-3">
                <text:number>2.</text:number>
                <text:p text:style-name="al">Het ‘Besluit ondermandaat handhaving (brom)fietsparkeren’ zoals door het Afdelingshoofd Stadstoezicht vastgesteld op 6 juli 2023 wordt ingetrokken c.q. komt te vervallen op het moment dat dit besluit in werking treed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ondermandaat handhaving (brom)fietsparkeren.</text:p>
            <text:p text:style-name="al"/>
          </text:section>
        </text:section>
        <text:section text:name="regeling-sluiting_id1-3-2-3" text:style-name="regeling-sluiting">
          <text:section text:name="ondertekening_id1-3-2-3-1">
            <text:p><text:span text:style-name="functie">Aldus besloten te Gouda op 20 december 2023,</text:span></text:p>
          </text:section>
          <text:section text:name="ondertekening_id1-3-2-3-2">
            <text:p><text:span text:style-name="functie"/></text:p>
            <text:p><text:span text:style-name="functie">het Afdelingshoofd Stadstoezicht,</text:span></text:p>
            <text:p><text:span text:style-name="functie">W.L.C. (Wilco) Slotboom – Zee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6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0:9 van de Algemene wet bestuursrecht]|[1.0:c:BWBR0005537&amp;artikel=10%3A9&amp;g=2023-08-01</meta:user-defined>
    <meta:user-defined meta:name="DC.source">Gouds mandatenbesluit]|[https://lokaleregelgeving.overheid.nl/CVDR634429/27</meta:user-defined>
    <meta:user-defined meta:name="OVERHEIDop.referentienummer">1362909</meta:user-defined>
    <meta:user-defined meta:name="DCTERMS.alternative">Besluit ondermandaat handhaving (brom)fietsparkeren</meta:user-defined>
    <dc:language>nl</dc:language>
    <meta:user-defined meta:name="OVERHEIDop.locatietype/OVERHEIDop.gebiedsmarkering">Gemeente</meta:user-defined>
    <meta:user-defined meta:name="DC.title">Ondermandaat handhaving (brom)fietsparkeren (afdeling STZ)</meta:user-defined>
    <meta:user-defined meta:name="DCTERMS.W3CDTF/DCTERMS.available">2023-12-28</meta:user-defined>
    <meta:user-defined meta:name="DCTERMS.W3CDTF/OVERHEIDop.jaargang">2023</meta:user-defined>
    <meta:user-defined meta:name="OVERHEIDop.publicationIssue">564672</meta:user-defined>
    <meta:user-defined meta:name="OVERHEIDop.betreftRegeling">CVDR712116_1</meta:user-defined>
    <meta:user-defined meta:name="OVERHEIDop.GmbID/DC.identifier">gmb-2023-564672</meta:user-defined>
    <meta:user-defined meta:name="xs:date/OVERHEIDop.startdatum">2024-01-01</meta:user-defined>
    <meta:user-defined meta:name="OVERHEIDop.versieInformatie"/>
  </office:meta>
</office:document-meta>
</file>