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de invordering van lijkbezorgingrechten Goes 2024</text:p>
      <text:section text:name="regeling_id1-3-2" text:style-name="regeling">
        <text:section text:name="aanhef_id1-3-2-1" text:style-name="aanhef">
          <text:section text:name="preambule_id1-3-2-1-1" text:style-name="preambule">
            <text:p text:style-name="al">De raad van de gemeente Goes:</text:p>
            <text:p text:style-name="al"/>
            <text:p text:style-name="al">gezien het voorstel van burgemeester en wethouders:</text:p>
            <text:p text:style-name="al"/>
            <text:p text:style-name="al">gelet op artikel 229, eerste lid, aanhef en onderdelen a en b, van de Gemeentewet;</text:p>
            <text:p text:style-name="al"/>
            <text:p text:style-name="al">besluit:</text:p>
            <text:p text:style-name="al"/>
            <text:p text:style-name="al">vast te stellen de:</text:p>
            <text:p text:style-name="al"/>
            <text:p text:style-name="al">Verordening op de heffing en de invordering van lijkbezorgingrechten Goes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en: de algemene begraafplaatsen als bedoeld in artikel 1 van de Beheersverordening begraafplaatsen Goes;</text:p>
              </text:list-item>
              <text:list-item text:style-override="id1-3-2-2-1-3-2">
                <text:number>b.</text:number>
                <text:p text:style-name="al">een particulier graf, algemeen graf, particulier urnengraf, algemeen urnengraf: een graf, als bedoeld in artikel 1 van de Beheersverordening begraafplaatsen Goes;</text:p>
              </text:list-item>
              <text:list-item text:style-override="id1-3-2-2-1-3-3">
                <text:number>c.</text:number>
                <text:p text:style-name="al">een particuliere urnennis: een nis als bedoeld in artikel 1 van de Beheersverordening begraafplaatsen Goes;</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één of meer asbussen;</text:p>
              </text:list-item>
              <text:list-item text:style-override="id1-3-2-2-1-3-6">
                <text:number>f.</text:number>
                <text:p text:style-name="al">verstrooingsplaats: een plaats waarop as wordt verstrooid;</text:p>
              </text:list-item>
              <text:list-item text:style-override="id1-3-2-2-1-3-7">
                <text:number>g.</text:number>
                <text:p text:style-name="al">grafbedekking: een gedenkteken, beplanting dan wel andere voorwerpen of materialen op een graf aangebracht;</text:p>
              </text:list-item>
              <text:list-item text:style-override="id1-3-2-2-1-3-8">
                <text:number>h.</text:number>
                <text:p text:style-name="al">particuliere gedenkplaats: een plaats waarvoor aan een natuurlijk persoon of rechtspersoon het uitsluitend recht is verleend om overledenen te gedenk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1.</text:number>
                <text:p text:style-name="al">het opgraven van een lijk op rechterlijk gezag;</text:p>
              </text:list-item>
              <text:list-item text:style-override="id1-3-2-2-4-3-2">
                <text:number>2.</text:number>
                <text:p text:style-name="al">het begraven van doodgeboren kinderen of van overleden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en daarvan deel uitmak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4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worden geheven bij wege van aanslag;</text:p>
              </text:list-item>
              <text:list-item text:style-override="id1-3-2-2-7-3">
                <text:number>2.</text:number>
                <text:p text:style-name="al">De andere rechten worden geheven door middel van een gedagtekende kennisgeving waarop het gevorderde bedrag is vermeld.</text:p>
              </text:list-item>
            </text:list>
          </text:section>
          <text:section text:name="artikel_id1-3-2-2-8" text:style-name="artikel">
            <text:p text:style-name="artikel_kop_titel"><text:span text:style-name="artikel_kop_label">Artikel</text:span> <text:span text:style-name="artikel_kop_nr">8</text:span> Ontstaan van de belastingschuld</text:p>
            <text:p text:style-name="al">De rechten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op het moment van uitreiken van de in artikel 7 bedoeld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echten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Lijkbezorgingsrechten 2023’ van 22 december 2022,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tweede dag na die van de bekendmaking doch niet eerder dan de in lid 3 genoemde datum.</text:p>
              </text:list-item>
              <text:list-item text:style-override="id1-3-2-2-11-4">
                <text:number>3.</text:number>
                <text:p text:style-name="al">De datum van ingang van de heffing is 1 januari 2024</text:p>
                <text:p text:style-name="al">Deze verordening wordt aangehaald als de 'Verordening lijkbezorgingsrechten Goes 2024'.</text:p>
              </text:list-item>
            </text:list>
          </text:section>
        </text:section>
        <text:section text:name="regeling-sluiting_id1-3-2-3" text:style-name="regeling-sluiting">
          <text:section text:name="ondertekening_id1-3-2-3-1">
            <text:p><text:span text:style-name="functie">Aldus vastgesteld door de raad van de </text:span></text:p>
            <text:p><text:span text:style-name="functie">gemeente Goes in de openbare </text:span></text:p>
            <text:p><text:span text:style-name="functie">vergadering van 21 december 2023 </text:span></text:p>
            <text:p><text:span text:style-name="functie"/></text:p>
          </text:section>
          <text:section text:name="ondertekening_id1-3-2-3-2">
            <text:p><text:span text:style-name="functie"/></text:p>
            <text:p><text:span text:style-name="functie">de griffier </text:span></text:p>
            <text:p><text:span text:style-name="functie">drs. B.C. van Doornum</text:span></text:p>
            <text:p><text:span text:style-name="functie"/></text:p>
          </text:section>
          <text:section text:name="ondertekening_id1-3-2-3-3">
            <text:p><text:span text:style-name="functie"/></text:p>
            <text:p><text:span text:style-name="functie">de voorzitter</text:span></text:p>
            <text:p><text:span text:style-name="functie">M.A. Fränzel MSc.</text:span></text:p>
          </text:section>
        </text:section>
        <text:section text:name="bijlage_id1-3-2-4" text:style-name="bijlage">
          <text:p text:style-name="bijlage_top"/>
          <text:p text:style-name="hoofdstuk_kop"><text:span text:style-name="label">Bijlage</text:span> <text:span text:style-name="nr"/> Tarieventabel behorende Verordening lijkbezorgingsrechten Goes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Hoofdstuk 1 </text:span>
                  </text:p>
                </table:table-cell>
                <table:table-cell table:style-name="cell_frame_all" table:number-rows-spanned="1" table:number-columns-spanned="1">
                  <text:p text:style-name="table_al">
                    <text:span text:style-name="nadrukvet">Verlenen van rechten </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1.1</text:p>
                </table:table-cell>
                <table:table-cell table:style-name="cell_frame_all" table:number-rows-spanned="1" table:number-columns-spanned="1">
                  <text:p text:style-name="table_al">Voor het verlenen van het uitsluitend recht op een particulier graf, inclusief onderhoudsrecht graf en begraafplaats,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een periode van 30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in geval dat in het graf één lijk kan worden begraven</text:p>
                </table:table-cell>
                <table:table-cell table:style-name="cell_frame_all" table:number-rows-spanned="1" table:number-columns-spanned="1">
                  <text:p text:style-name="table_al">€ 3.362,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 geval dat in het graf twee lijken kunnen worden begraven</text:p>
                </table:table-cell>
                <table:table-cell table:style-name="cell_frame_all" table:number-rows-spanned="1" table:number-columns-spanned="1">
                  <text:p text:style-name="table_al">€ 4.729,0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indien twee éénpersoonsgraven op hetzelfde tijdstip naast elkaar worden uitgegeven aan dezelfde rechthebbende is het tarief genoemd onder 1.1.2.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particulier kindergraf, inclusief begraafrecht, onderhoudsrecht graf en begraafplaats,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 1.907,00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op een particulier urnengraf, inclusief onderhoudsrecht graf en begraafplaats,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 2.733,00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en van het uitsluitend recht op een particulier columbarium voor een periode van 30 jaar, inclusief onderhoudsrecht,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zeskantig columbarium in de urnenmuur</text:p>
                </table:table-cell>
                <table:table-cell table:style-name="cell_frame_all" table:number-rows-spanned="1" table:number-columns-spanned="1">
                  <text:p text:style-name="table_al">€ 2.034,00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losstaand columbarium uitgevoerd in beton</text:p>
                </table:table-cell>
                <table:table-cell table:style-name="cell_frame_all" table:number-rows-spanned="1" table:number-columns-spanned="1">
                  <text:p text:style-name="table_al">€ 2.609,00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losstaand columbarium uitgevoerd in natuursteen</text:p>
                </table:table-cell>
                <table:table-cell table:style-name="cell_frame_all" table:number-rows-spanned="1" table:number-columns-spanned="1">
                  <text:p text:style-name="table_al">€ 3.433,00 </text:p>
                </table:table-cell>
              </table:table-row>
              <table:table-row table:style-name="row">
                <table:table-cell table:style-name="cell_frame_all" table:number-rows-spanned="2" table:number-columns-spanned="1">
                  <text:p text:style-name="table_al">1.5.</text:p>
                </table:table-cell>
                <table:table-cell table:style-name="cell_frame_all" table:number-rows-spanned="1" table:number-columns-spanned="1">
                  <text:p text:style-name="table_al">Voor het verlenen van het uitsluitend recht op 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ticuliere gedenkplaats, voor een periode van 30 jaar, inclusief onderhoud, wordt geheve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1.5.1.</text:p>
                </table:table-cell>
                <table:table-cell table:style-name="cell_frame_all" table:number-rows-spanned="1" table:number-columns-spanned="1">
                  <text:p text:style-name="table_al">Voor een gedenkplaats met de oppervlakte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0cm x 100 cm, voor een periode van 30 jaar</text:p>
                </table:table-cell>
                <table:table-cell table:style-name="cell_frame_all" table:number-rows-spanned="1" table:number-columns-spanned="1">
                  <text:p text:style-name="table_al">€ 2.046,00 </text:p>
                </table:table-cell>
              </table:table-row>
              <table:table-row table:style-name="row">
                <table:table-cell table:style-name="cell_frame_all" table:number-rows-spanned="2" table:number-columns-spanned="1">
                  <text:p text:style-name="table_al">1.5.2.</text:p>
                </table:table-cell>
                <table:table-cell table:style-name="cell_frame_all" table:number-rows-spanned="2" table:number-columns-spanned="1">
                  <text:p text:style-name="table_al">Voor een gedenkplaats met de oppervlakte van 100 cm x 200cm, voor een periode van 30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3.228,00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gen van het uitsluitend recht als bedoeld in 1.1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in geval dat in het graf één lijk kan worden begra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693,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1.322,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periode van 15 jaar</text:p>
                </table:table-cell>
                <table:table-cell table:style-name="cell_frame_all" table:number-rows-spanned="1" table:number-columns-spanned="1">
                  <text:p text:style-name="table_al">€ 1.878,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2.376,00 </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in geval dat in het graf twee lijken kunnen worden begra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931,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1.774,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periode van 15 jaar</text:p>
                </table:table-cell>
                <table:table-cell table:style-name="cell_frame_all" table:number-rows-spanned="1" table:number-columns-spanned="1">
                  <text:p text:style-name="table_al">€ 2.547,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3.259,00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het verlengen van het uitsluitend recht als bedoeld in 1.2 wordt geh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237,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474,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periode van 15 jaar</text:p>
                </table:table-cell>
                <table:table-cell table:style-name="cell_frame_all" table:number-rows-spanned="1" table:number-columns-spanned="1">
                  <text:p text:style-name="table_al">€ 711,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948,00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oor het verlengen van het uitsluitend recht als bedoeld in 1.3. wordt geh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553,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1.043,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periode van 15 jaar</text:p>
                </table:table-cell>
                <table:table-cell table:style-name="cell_frame_all" table:number-rows-spanned="1" table:number-columns-spanned="1">
                  <text:p text:style-name="table_al">€ 1.484,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890,00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oor het verlengen van het uitsluitend recht als bedoeld in 1.4.1. wordt geh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338,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676,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periode van 15 jaar</text:p>
                </table:table-cell>
                <table:table-cell table:style-name="cell_frame_all" table:number-rows-spanned="1" table:number-columns-spanned="1">
                  <text:p text:style-name="table_al">€ 1.013,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352,00 </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Voor het verlengen van het uitsluitend recht als bedoeld in 1.4.2. wordt geh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434,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87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periode van 15 jaar</text:p>
                </table:table-cell>
                <table:table-cell table:style-name="cell_frame_all" table:number-rows-spanned="1" table:number-columns-spanned="1">
                  <text:p text:style-name="table_al">€ 1.30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739,00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het verlengen van het uitsluitend recht als bedoeld in 1.4.3. wordt geh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572,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1.144,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periode van 15 jaar</text:p>
                </table:table-cell>
                <table:table-cell table:style-name="cell_frame_all" table:number-rows-spanned="1" table:number-columns-spanned="1">
                  <text:p text:style-name="table_al">€ 1.717,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2.289,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het eenmalig omzetten van een algemeen kindergraf naar een particulier kindergraf met een uitsluitend recht, wordt geh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181,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periode van 15 jaar</text:p>
                </table:table-cell>
                <table:table-cell table:style-name="cell_frame_all" table:number-rows-spanned="1" table:number-columns-spanned="1">
                  <text:p text:style-name="table_al">€ 271,0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het binnen één jaar voorafgaande aan de aflooptermijn van een algemeen graf, omzetten van het graf naar een particulier graf, wordt geh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693,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1.322,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periode van 15 jaar</text:p>
                </table:table-cell>
                <table:table-cell table:style-name="cell_frame_all" table:number-rows-spanned="1" table:number-columns-spanned="1">
                  <text:p text:style-name="table_al">€ 1.878,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2.376,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2 </text:span>
                  </text:p>
                </table:table-cell>
                <table:table-cell table:style-name="cell_frame_all" table:number-rows-spanned="1" table:number-columns-spanned="1">
                  <text:p text:style-name="table_al">
                    <text:span text:style-name="nadrukvet">Beschikbaar stellen algemeen graf, algemeen urnengr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schikbaar stellen van ruimte tot het doen begraven van een lijk van een persoon van 12 jaar of ouder, inclusief begraafrecht en onderhoudsrecht, voor een periode van 15 jaar wordt geheven:</text:p>
                </table:table-cell>
                <table:table-cell table:style-name="cell_frame_all" table:number-rows-spanned="1" table:number-columns-spanned="1">
                  <text:p text:style-name="table_al">€ 1.946,00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schikbaar stellen van een ruimte tot het doen bijzetten van asbussen met of zonder urnen voor een periode van 15 jaar, inclusief bijzettingsrecht en onderhoudsrecht</text:p>
                </table:table-cell>
                <table:table-cell table:style-name="cell_frame_all" table:number-rows-spanned="1" table:number-columns-spanned="1">
                  <text:p text:style-name="table_al">€ 1.233,00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een eenmalige verlenging van de uitgiftetermijn met een periode van vijf jaar, van een graf als bedoeld onder 2.1. wordt geheven:</text:p>
                </table:table-cell>
                <table:table-cell table:style-name="cell_frame_all" table:number-rows-spanned="1" table:number-columns-spanned="1">
                  <text:p text:style-name="table_al">€ 323,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Be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egraven van een lijk van een persoon van 12 jaar of ouder, in een particulier graf als bedoeld in 1.1. wordt geheven:</text:p>
                </table:table-cell>
                <table:table-cell table:style-name="cell_frame_all" table:number-rows-spanned="1" table:number-columns-spanned="1">
                  <text:p text:style-name="table_al">€ 970,00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egraven van een lijk van een kind beneden de 12 jaar ,in een particulier graf als bedoeld in 1.1. wordt geheven:</text:p>
                </table:table-cell>
                <table:table-cell table:style-name="cell_frame_all" table:number-rows-spanned="1" table:number-columns-spanned="1">
                  <text:p text:style-name="table_al">€ 486,00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begraven op buitengewone uren, in een algemeen graf of een particulier graf wordt een extra toeslag geheven van:</text:p>
                </table:table-cell>
                <table:table-cell table:style-name="cell_frame_all" table:number-rows-spanned="1" table:number-columns-spanned="1">
                  <text:p text:style-name="table_al">€ 438,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 buitengewone uren wordt verst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 maandag t/m vrijdag: de uren voor 09.00 uur en na 15.00 uu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 zaterdag, zondag en algemeen erkende nationale en Christelijke feestdagen: Alle ur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4 Bijzetten van asbussen en ur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bijzetten van een asbus of urn in een particulier graf, een particulier urnengraf of een particulier columbarium wordt geheven:</text:p>
                </table:table-cell>
                <table:table-cell table:style-name="cell_frame_all" table:number-rows-spanned="1" table:number-columns-spanned="1">
                  <text:p text:style-name="table_al">€ 292,00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bijzetten op buitengewone uren in een algemeen urnengraf, een particulier urnengraf of een particulier columbarium wordt een extra toeslag geheven van:</text:p>
                </table:table-cell>
                <table:table-cell table:style-name="cell_frame_all" table:number-rows-spanned="1" table:number-columns-spanned="1">
                  <text:p text:style-name="table_al">€ 123,00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Onder buitengewone uren wordt verst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 maandag t/m vrijdag: De uren voor 09.00 uur en na 15.00 uu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 zaterdag, zondag en algemeen erkende nationale en Christelijke feestdagen: Alle ur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5 Grafbedekking en onderhou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De bepalingen in dit hoofdstuk zijn van toepassing op: particuliere graven, particuliere kindergraven, particuliere urnengraven die zijn uitgegeven voor 1 januari 2014 en algemene graven waarin is begraven voor 1 januari 2014.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afgeven van een vergunning ter zake van het plaatsen of vernieuwen van een grafbedekking, bedoeld in artikel 18 van de Beheersverordening begraafplaatsen Goes, wordt geheven:</text:p>
                </table:table-cell>
                <table:table-cell table:style-name="cell_frame_all" table:number-rows-spanned="1" table:number-columns-spanned="1">
                  <text:p text:style-name="table_al">€ 127,00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het door of vanwege de gemeente onderhouden van de grafbedekking op een particulier graf zoals bedoeld in 1.1. waarvoor een vergunning is afgegeven zoals bedoeld in 5.1. wordt een bedrag ineens geheven van: </text:p>
                </table:table-cell>
                <table:table-cell table:style-name="cell_frame_all" table:number-rows-spanned="1" table:number-columns-spanned="1">
                  <text:p text:style-name="table_al">€ 358,00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oor het door of vanwege de gemeente onderhouden van de grafbedekking op een particulier kindergraf graf zoals bedoeld in 1.2. waarvoor een vergunning is afgegeven zoals bedoeld in 5.1. wordt een bedrag ineens geheven van: </text:p>
                </table:table-cell>
                <table:table-cell table:style-name="cell_frame_all" table:number-rows-spanned="1" table:number-columns-spanned="1">
                  <text:p text:style-name="table_al">€ 231,00 </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Voor het door of vanwege de gemeente onderhouden van de grafbedekking op een particulier urnengraf zoals bedoeld in 1.3. waarvoor een vergunning is afgegeven zoals bedoeld in 5.1. wordt een bedrag ineens geheven van: </text:p>
                </table:table-cell>
                <table:table-cell table:style-name="cell_frame_all" table:number-rows-spanned="1" table:number-columns-spanned="1">
                  <text:p text:style-name="table_al">€ 231,00 </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Voor het door of vanwege de gemeente onderhouden van de grafbedekking op een algemeen graf zoals bedoeld in 2.1. waarvoor een vergunning is afgegeven zoals bedoeld in 5.1. wordt een bedrag ineens geheven van: </text:p>
                </table:table-cell>
                <table:table-cell table:style-name="cell_frame_all" table:number-rows-spanned="1" table:number-columns-spanned="1">
                  <text:p text:style-name="table_al">€ 289,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6 Inschrijven en overboeken van particuliere graven en particuliere urnen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overboeken van particuliere graven in een daartoe bestemd register wordt geheven:</text:p>
                </table:table-cell>
                <table:table-cell table:style-name="cell_frame_all" table:number-rows-spanned="1" table:number-columns-spanned="1">
                  <text:p text:style-name="table_al">€ 8,65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overboeken van particuliere urnengraven, particuliere gedenkplaatsen en particuliere columbaria, in een daartoe bestemd register wordt geheven:</text:p>
                </table:table-cell>
                <table:table-cell table:style-name="cell_frame_all" table:number-rows-spanned="1" table:number-columns-spanned="1">
                  <text:p text:style-name="table_al">€ 8,6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7 Opgraven, ruimen, verstrooi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opgraven van een lijk wordt geheven:</text:p>
                </table:table-cell>
                <table:table-cell table:style-name="cell_frame_all" table:number-rows-spanned="1" table:number-columns-spanned="1">
                  <text:p text:style-name="table_al">€ 2.737,00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na opgraven weer opnieuw begraven in hetzelfde graf wordt geheven:</text:p>
                </table:table-cell>
                <table:table-cell table:style-name="cell_frame_all" table:number-rows-spanned="1" table:number-columns-spanned="1">
                  <text:p text:style-name="table_al">€ 547,00 </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or het na opgraven weer begraven in een ander graf wordt geheven:</text:p>
                </table:table-cell>
                <table:table-cell table:style-name="cell_frame_all" table:number-rows-spanned="1" table:number-columns-spanned="1">
                  <text:p text:style-name="table_al">€ 930,00 </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Voor het opgraven of verwijderen van een asbus wordt geheven:</text:p>
                </table:table-cell>
                <table:table-cell table:style-name="cell_frame_all" table:number-rows-spanned="1" table:number-columns-spanned="1">
                  <text:p text:style-name="table_al">€ 245,00 </text:p>
                </table:table-cell>
              </table:table-row>
              <table:table-row table:style-name="row">
                <table:table-cell table:style-name="cell_frame_all" table:number-rows-spanned="1" table:number-columns-spanned="1">
                  <text:p text:style-name="table_al">7.4.1</text:p>
                </table:table-cell>
                <table:table-cell table:style-name="cell_frame_all" table:number-rows-spanned="1" table:number-columns-spanned="1">
                  <text:p text:style-name="table_al">bij het weer terugplaatsen van de asbus wordt geheven:</text:p>
                </table:table-cell>
                <table:table-cell table:style-name="cell_frame_all" table:number-rows-spanned="1" table:number-columns-spanned="1">
                  <text:p text:style-name="table_al">€ 245,00 </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Voor het ruimen van een graf (na afloop grafrusttermijn) op verzoek van de belanghebbende wordt geheven:</text:p>
                </table:table-cell>
                <table:table-cell table:style-name="cell_frame_all" table:number-rows-spanned="1" table:number-columns-spanned="1">
                  <text:p text:style-name="table_al">€ 1.181,00 </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Voor het ruimen van een graf (na afloop grafrusttermijn) op verzoek van de belanghebbende, wanneer de ruiming direct vooraf gaat aan een nieuwe begraving in hetzelfde graf wordt geheven:</text:p>
                </table:table-cell>
                <table:table-cell table:style-name="cell_frame_all" table:number-rows-spanned="1" table:number-columns-spanned="1">
                  <text:p text:style-name="table_al">€ 724,00 </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Voor het verstrooien van as wordt per asbus geheven:</text:p>
                </table:table-cell>
                <table:table-cell table:style-name="cell_frame_all" table:number-rows-spanned="1" table:number-columns-spanned="1">
                  <text:p text:style-name="table_al">€ 164,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8 Overige heff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luiden van de klok wordt geheven per half uur</text:p>
                </table:table-cell>
                <table:table-cell table:style-name="cell_frame_all" table:number-rows-spanned="1" table:number-columns-spanned="1">
                  <text:p text:style-name="table_al">€ 61,00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6466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66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66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oes</meta:user-defined>
    <meta:user-defined meta:name="OVERHEID.Informatietype/DC.type">officiële publicatie</meta:user-defined>
    <meta:user-defined meta:name="OVERHEIDop.Rubriek/DC.type">algemeen verbindend voorschrift (verordening)</meta:user-defined>
    <meta:user-defined meta:name="OVERHEID.Gemeente/OVERHEID.authority">Goes</meta:user-defined>
    <meta:user-defined meta:name="OVERHEID.Gemeente/DCTERMS.publisher">Goes</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Z23.159187 / D23.1071107</meta:user-defined>
    <meta:user-defined meta:name="DCTERMS.alternative">Verordening lijkbezorgingsrechten Goes 2024</meta:user-defined>
    <dc:language>nl</dc:language>
    <meta:user-defined meta:name="OVERHEIDop.locatietype/OVERHEIDop.gebiedsmarkering">Gemeente</meta:user-defined>
    <meta:user-defined meta:name="DC.title">Verordening op de heffing en de invordering van lijkbezorgingrechten Goes 2024</meta:user-defined>
    <meta:user-defined meta:name="DCTERMS.W3CDTF/DCTERMS.available">2023-12-28</meta:user-defined>
    <meta:user-defined meta:name="DCTERMS.W3CDTF/OVERHEIDop.jaargang">2023</meta:user-defined>
    <meta:user-defined meta:name="OVERHEIDop.publicationIssue">564669</meta:user-defined>
    <meta:user-defined meta:name="OVERHEIDop.betreftRegeling">CVDR712113_1</meta:user-defined>
    <meta:user-defined meta:name="xs:date/OVERHEIDop.startdatum">2024-01-01</meta:user-defined>
    <meta:user-defined meta:name="OVERHEIDop.GmbID/DC.identifier">gmb-2023-564669</meta:user-defined>
    <meta:user-defined meta:name="OVERHEIDop.versieInformatie"/>
  </office:meta>
</office:document-meta>
</file>