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horst1i21cc92d1-0d99-4876-a794-0a75b1ba1800.jpg" manifest:media-type="image/x-eps"/>
  <manifest:file-entry manifest:full-path="Pictures/maashorst1ic02264eb-0f6c-405c-a7c4-e2eacbe1ddde.jpg" manifest:media-type="image/x-eps"/>
  <manifest:file-entry manifest:full-path="Pictures/maashorst1i2715f4c8-27a9-4933-9512-84e0d6c797b8.jpg" manifest:media-type="image/x-eps"/>
  <manifest:file-entry manifest:full-path="Pictures/Afbeelding1568819572ie8a94673-381e-4f0b-8ce1-d81120503fd0.jpg" manifest:media-type="image/x-eps"/>
  <manifest:file-entry manifest:full-path="Pictures/Afbeelding5i282d882a-88a5-436e-b3b1-c3c6be0b62f9.png" manifest:media-type="image/x-eps"/>
  <manifest:file-entry manifest:full-path="Pictures/Afbeelding7i2948994e-ac02-4763-a68d-21a99fba78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office:automatic-styles>
  <office:body>
    <office:text>
      <text:p text:style-name="new_page_staatscourant"/>
      <text:p text:style-name="single-kop-titel">Uitvoeringsregels recreatieve en aanvullende bewegwijzering gemeente Maashorst 2023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 e s l u i t </text:p>
            <text:p text:style-name="al"/>
            <text:list text:style-name="id1-3-2-1-1-5">
              <text:list-item text:style-override="id1-3-2-1-1-5-1">
                <text:number>1.</text:number>
                <text:p text:style-name="al">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
            <text:p text:style-name="al">De gemeenten Uden en Landerd zijn op 1 januari 2022 samengegaan in de gemeente Maashorst. Beide gemeenten hadden uitvoeringsregels ten aanzien van toeristische, recreatieve en overige aanvullende bewegwijzering. Om deze uitvoeringsregels niet verloren te laten gaan is besloten om beide documenten samen te voegen / harmoniseren. Conform de wet Arhi dient dit binnen 2 jaar na start van de nieuwe gemeente te gebeuren.</text:p>
            <text:p text:style-name="al"/>
            <text:p text:style-name="al">
            <text:span text:style-name="nadrukvet">1.2</text:span>
            <text:span text:style-name="nadrukvet">Doelstelling</text:span>
          </text:p>
            <text:p text:style-name="al"/>
            <text:p text:style-name="al">De bestaande uitvoeringsregels van Uden en Landerd op gebied van bewegwijzering onder te brengen in dit harmonisatie document. Dit document is vooral conserverend van aard. Nieuwe uitvoeringsregels op dit gebied zijn voorzien vanaf 2024.</text:p>
            <text:p text:style-name="al"/>
            <text:p text:style-name="al">
            <text:span text:style-name="nadrukvet">1.3 </text:span>
            <text:span text:style-name="nadrukvet">Afbakening</text:span>
          </text:p>
            <text:p text:style-name="al">Bewegwijzering heeft twee categorieën; utilitair en objectenbewegwijzering. Utilitaire bewegwijzering is bedoeld voor verkeersgeleiding (bijvoorbeeld de ANWB borden). Objectenbewegwijzering bevat daarnaast informatie over de bestemmingen binnen de gemeente met een toeristisch, openbaar of commercieel karakter. De Uitvoeringsregels hebben betrekking op dat laatste en dan specifiek naar de toeristisch-recreatieve voorzieningen. Vooralsnog worden de niet-toeristische bedrijven en organisaties niet bewegwijzerd in de openbare ruimte in Maashorst.</text:p>
            <text:p text:style-name="al"/>
          </text:section>
          <text:section text:name="artikel_id1-3-2-2-2" text:style-name="artikel">
            <text:p text:style-name="artikel_kop_titel"><text:span text:style-name="artikel_kop_label">Artikel</text:span> <text:span text:style-name="artikel_kop_nr">2</text:span> </text:p>
            <text:p text:style-name="al">
            <text:span text:style-name="nadrukvet">2</text:span>
            <text:span text:style-name="nadrukvet">De Uitvoeringsregels</text:span>
          </text:p>
            <text:p text:style-name="al"/>
            <text:p text:style-name="al">
            <text:span text:style-name="nadrukvet">2.1</text:span>
            <text:span text:style-name="nadrukvet">Gebiedsindeling Maashorst</text:span>
          </text:p>
            <text:p text:style-name="al">
            <text:span text:style-name="nadrukvet">2.1.1</text:span>
            <text:span text:style-name="nadrukvet">Komgrenzen</text:span>
          </text:p>
            <text:p text:style-name="al">Dit is de eerste vaststelling van gebieden in de gemeente Maashorst. Het gaat hier om de komgrenzen van de dorpen Uden, Volkel, Zeeland, Schaijk, Odiliapeel en Reek. Binnen deze komgrenzen gelden andere regels dan buiten de komgrenzen. Te denken valt aan het moment van verwijzen, bordformaten et cetera. Binnen de bebouwde kom gelegen toeristisch-recreatieve objecten hebben recht op bewegwijzering met naamsvermelding. </text:p>
            <text:p text:style-name="al"/>
            <text:p text:style-name="al">Deze bewegwijzering is in ieder geval aanwezig langs erftoegangswegen en daar waar nodig langs relevante gebiedsontsluitingswegen op zogenaamde beslispunten. Binnen de bebouwde kom van Uden is ook een zogenaamde “objectenroute” aanwezig. De bezoeker van Uden die deze route volgt, krijgt op beslispunten de namen en pictogrammen van de diverse recreatieve en maatschappelijke doelen te zien. </text:p>
            <text:p text:style-name="al"/>
            <text:p text:style-name="al">
            <text:span text:style-name="nadrukvet">2.1.2</text:span>
            <text:span text:style-name="nadrukvet">Recreatiegebieden</text:span>
          </text:p>
            <text:p text:style-name="al">Omdat in het buitengebied een flinke toename van (recreatieve) ontwikkelingen plaatsvindt, wordt ook steeds meer om bewegwijzering gevraagd. Vanaf het moment dat het doel “van de komgrensaanduiding” niet meer gevolgd kan worden, wordt bewegwijzering naar een doel ingezet. </text:p>
            <text:p text:style-name="al"/>
            <text:p text:style-name="al">Genoemde toename van de recreatieve ontwikkelingen in het buitengebied zorgt uiteindelijk voor veel wegwijzers naar doelen in het buitengebied. Om nu te voorkomen dat deze aantallen te hoog worden kan buiten de in 2.1.1. genoemde gebieden een aantal gebieden worden aangewezen als recreatieve kernen waar naar verwezen kan worden. </text:p>
            <text:p text:style-name="al">
            <draw:frame><draw:text-box><text:section text:name="plaatje_id1-3-2-2-2-14-1" text:style-name="plaatje">
              <text:p text:style-name="illustratie_id1-3-2-2-2-14-1-1"><draw:frame draw:style-name="illustratie_id1-3-2-2-2-14-1-1" text:anchor-type="paragraph" svg:width="11.100000000000001mm" svg:height="11.100000000000001mm"><draw:image xlink:href="Pictures/maashorst1i21cc92d1-0d99-4876-a794-0a75b1ba1800.jpg" xlink:type="simple"/></draw:frame></text:p>
            </text:section></draw:text-box></draw:frame>
          </text:p>
            <text:p text:style-name="al">Slabroek</text:p>
            <text:p text:style-name="al">Dit is het gebied gerelateerd aan het westelijk deel van de Maashorst met recreatieve kern Slabroek</text:p>
            <text:p text:style-name="al">
            <draw:frame><draw:text-box><text:section text:name="plaatje_id1-3-2-2-2-17-1" text:style-name="plaatje">
              <text:p text:style-name="illustratie_id1-3-2-2-2-17-1-1"><draw:frame draw:style-name="illustratie_id1-3-2-2-2-17-1-1" text:anchor-type="paragraph" svg:width="11.100000000000001mm" svg:height="11.100000000000001mm"><draw:image xlink:href="Pictures/maashorst1ic02264eb-0f6c-405c-a7c4-e2eacbe1ddde.jpg" xlink:type="simple"/></draw:frame></text:p>
            </text:section></draw:text-box></draw:frame>
          </text:p>
            <text:p text:style-name="al">Bedafse Bergen</text:p>
            <text:p text:style-name="al">Dit is het gebied gerelateerd aan de Bedafse Bergen en omgeving</text:p>
            <text:p text:style-name="al">
            <draw:frame><draw:text-box><text:section text:name="plaatje_id1-3-2-2-2-20-1" text:style-name="plaatje">
              <text:p text:style-name="illustratie_id1-3-2-2-2-20-1-1"><draw:frame draw:style-name="illustratie_id1-3-2-2-2-20-1-1" text:anchor-type="paragraph" svg:width="11.100000000000001mm" svg:height="11.100000000000001mm"><draw:image xlink:href="Pictures/maashorst1i2715f4c8-27a9-4933-9512-84e0d6c797b8.jpg" xlink:type="simple"/></draw:frame></text:p>
            </text:section></draw:text-box></draw:frame>
          </text:p>
            <text:p text:style-name="al">Hemelrijk</text:p>
            <text:p text:style-name="al">Dit is het gebied gerelateerd aan de recreatieplas Hemelrijk en omgeving</text:p>
            <text:p text:style-name="al"/>
            <text:p text:style-name="al">
            <draw:frame><draw:text-box><text:section text:name="plaatje_id1-3-2-2-2-24-1" text:style-name="plaatje">
              <text:p text:style-name="illustratie_id1-3-2-2-2-24-1-1"><draw:frame draw:style-name="illustratie_id1-3-2-2-2-24-1-1" text:anchor-type="paragraph" svg:width="11.100000000000001mm" svg:height="11.100000000000001mm"><draw:image xlink:href="Pictures/Afbeelding1568819572ie8a94673-381e-4f0b-8ce1-d81120503fd0.jpg" xlink:type="simple"/></draw:frame></text:p>
            </text:section></draw:text-box></draw:frame>
          </text:p>
            <text:p text:style-name="al">Maashorst</text:p>
            <text:p text:style-name="al">Het grondgebied van de voormalige gemeente Landerd zonder de gebieden binnen de komgrenzen.</text:p>
            <text:p text:style-name="al"/>
            <text:p text:style-name="al"/>
            <text:p text:style-name="al">Er wordt bewust gekozen voor een naam van een gebied waaronder dat gebied bekend is en niet voor een windrichting. Een ondernemer kan in de communicatie naar de klant in de routebeschrijving verwijzen naar het betreffende gebied, waarna op het beslispunt een bord wordt geplaatst met de naam en het bijbehorende pictogram van het recreatieve doel. </text:p>
            <text:p text:style-name="al"/>
            <text:p text:style-name="al"/>
            <text:p text:style-name="al">
            <draw:frame><draw:text-box><text:section text:name="plaatje_id1-3-2-2-2-32-1" text:style-name="plaatje">
              <text:p text:style-name="illustratie_id1-3-2-2-2-32-1-1"><draw:frame draw:style-name="illustratie_id1-3-2-2-2-32-1-1" text:anchor-type="paragraph" svg:width="127mm" svg:height="139.2mm"><draw:image xlink:href="Pictures/Afbeelding5i282d882a-88a5-436e-b3b1-c3c6be0b62f9.png" xlink:type="simple"/></draw:frame></text:p>
            </text:section></draw:text-box></draw:frame>
          </text:p>
            <text:p text:style-name="al">Figuur 1 Maashorst met recreatieve kernen en dorpskernen </text:p>
            <text:p text:style-name="al"/>
            <text:p text:style-name="al">
            <text:span text:style-name="nadrukvet">2.3 </text:span>
            <text:span text:style-name="nadrukvet">Afwegen met beslisboom en criteria</text:span>
          </text:p>
            <text:p text:style-name="al"/>
            <text:p text:style-name="al">
            <text:span text:style-name="nadrukvet">2.3.1</text:span>
            <text:span text:style-name="nadrukvet">Omschrijving</text:span>
          </text:p>
            <text:p text:style-name="al"/>
            <text:p text:style-name="al">Om vast te stellen welke toeristische objecten bewegwijzerd kunnen worden, is een beslisboom opgesteld (zie figuur 2). Aan de hand van deze boom kan de gemeente bepalen welk bedrijf wel of niet in aanmerking komt voor bewegwijzering. Tevens kan de gemeente daarmee ook beargumenteren waarom een bedrijf conform het gemeentelijk beleid wordt afgewezen. Deze beslisboom dient per vraag beantwoord te worden, wanneer een object niet voldoet aan de criteria genoemd in de bijlage zal deze ook niet worden meegenomen in de toeristische bewegwijzering , tenzij de gemeente hiervoor een uitzondering maakt (middels een collegebesluit). </text:p>
            <text:p text:style-name="al"/>
            <text:p text:style-name="al">De beslisboom bestaat uit maximaal 9 vragen waardoor de doorlooptijd van het proces zo kort mogelijk is gehouden. </text:p>
            <text:p text:style-name="al"/>
            <text:p text:style-name="al">
            <text:span text:style-name="nadrukvet">2.3.2 Waar verwijzen?</text:span>
          </text:p>
            <text:list text:style-name="id1-3-2-2-2-44">
              <text:list-item text:style-override="id1-3-2-2-2-44-1">
                <text:number>•</text:number>
                <text:p text:style-name="al">In de hele gemeente, zowel binnen de kernen als in het buitengebied</text:p>
              </text:list-item>
              <text:list-item text:style-override="id1-3-2-2-2-44-2">
                <text:number>•</text:number>
                <text:p text:style-name="al">In de openbare ruimte langs gemeentelijke wegen </text:p>
              </text:list-item>
              <text:list-item text:style-override="id1-3-2-2-2-44-3">
                <text:number>•</text:number>
                <text:p text:style-name="al">Uitgangspunt voor de bewegwijzering is het autoverkeer. Er wordt geen speciale of aanvullende bewegwijzering geplaatst voor fietsers of ander langzaam (recreatie)verkeer.</text:p>
              </text:list-item>
              <text:list-item text:style-override="id1-3-2-2-2-44-4">
                <text:number>•</text:number>
                <text:p text:style-name="al">Uitgangspunt is dat mensen de route naar de betreffende vestigingsplaats (dorpskern) wel kunnen vinden (via de ANWB-borden) en dat pas nabij of vanaf de betreffende dorpskern wordt bewegwijzerd met bruine strokenborden</text:p>
              </text:list-item>
              <text:list-item text:style-override="id1-3-2-2-2-44-5">
                <text:number>•</text:number>
                <text:p text:style-name="al">Uitgangspunt is 1 (meest logische of gewenste) aanrijdroute komende vanaf de dichtstbijzijnde of meest logische afslag van de snelweg naar de betreffende vestigingsplaats/locatie</text:p>
              </text:list-item>
            </text:list>
            <text:p text:style-name="al"/>
            <text:p text:style-name="al">
            <draw:frame><draw:text-box><text:section text:name="plaatje_id1-3-2-2-2-46-1" text:style-name="plaatje">
              <text:p text:style-name="illustratie_id1-3-2-2-2-46-1-1"><draw:frame draw:style-name="illustratie_id1-3-2-2-2-46-1-1" text:anchor-type="paragraph" svg:width="153mm" svg:height="178.11509433962266mm"><draw:image xlink:href="Pictures/Afbeelding7i2948994e-ac02-4763-a68d-21a99fba784e.png" xlink:type="simple"/></draw:frame></text:p>
            </text:section></draw:text-box></draw:frame>
          </text:p>
            <text:p text:style-name="al"/>
            <text:p text:style-name="al">Figuur 2 Beslisboom</text:p>
            <text:p text:style-name="al"/>
          </text:section>
          <text:section text:name="artikel_id1-3-2-2-3" text:style-name="artikel">
            <text:p text:style-name="artikel_kop_titel"><text:span text:style-name="artikel_kop_label">Artikel</text:span> <text:span text:style-name="artikel_kop_nr">3</text:span> </text:p>
            <text:p text:style-name="al">
            <text:span text:style-name="nadrukvet">3.</text:span>
            <text:span text:style-name="nadrukvet">Aanvullende criteria</text:span>
          </text:p>
            <text:p text:style-name="al"/>
            <text:p text:style-name="al">Bij het bovenstaande schema is de volgende toelichting van toepassing;</text:p>
            <text:p text:style-name="al"/>
            <text:p text:style-name="al">A Bedrijven/voorzieningen die in eerste in aanmerking komen zijn diegenen die en/of:</text:p>
            <text:list text:style-name="id1-3-2-2-3-7">
              <text:list-item text:style-override="id1-3-2-2-3-7-1">
                <text:number>•</text:number>
                <text:p text:style-name="al">Vermeld staan op de internetsite Explore Maashorst;</text:p>
              </text:list-item>
              <text:list-item text:style-override="id1-3-2-2-3-7-2">
                <text:number>•</text:number>
                <text:p text:style-name="al">Kunnen aantonen dat ze lid zijn van een toeristische belangenorganisatie zoals RECRON/HISWA, SVR, en/of Koninklijke Horeca Nederland.</text:p>
              </text:list-item>
              <text:list-item text:style-override="id1-3-2-2-3-7-3">
                <text:number>•</text:number>
                <text:p text:style-name="al">Voorkomen op de lijst van te bewegwijzeren objecten (vervallen)</text:p>
              </text:list-item>
            </text:list>
            <text:p text:style-name="al"/>
            <text:p text:style-name="al">B Het criterium dat de CROW richtlijn hanteert voor opname in reguliere bewegwijzering;</text:p>
            <text:list text:style-name="id1-3-2-2-3-10">
              <text:list-item text:style-override="id1-3-2-2-3-10-1">
                <text:number>•</text:number>
                <text:p text:style-name="al">De dagrecreatieve voorziening moet minimaal 200.000 bezoekers per jaar trekken.</text:p>
              </text:list-item>
            </text:list>
            <text:p text:style-name="al"/>
            <text:p text:style-name="al">C Voor opname van recreatieve voorzieningen op recreatieve bewegwijzering gelden alle onderstaande criteria. </text:p>
            <text:list text:style-name="id1-3-2-2-3-13">
              <text:list-item text:style-override="id1-3-2-2-3-13-1">
                <text:number>•</text:number>
                <text:p text:style-name="al">De bezoeker kan actief bezig zijn of een rondleiding krijgen;</text:p>
              </text:list-item>
              <text:list-item text:style-override="id1-3-2-2-3-13-2">
                <text:number>•</text:number>
                <text:p text:style-name="al">De gemiddelde bezoekduur is langer dan 1 uur;</text:p>
              </text:list-item>
              <text:list-item text:style-override="id1-3-2-2-3-13-3">
                <text:number>•</text:number>
                <text:p text:style-name="al">Indien het een jaarronde activiteit betreft; gemiddeld 50 weken per jaar open gedurende minimaal 4 dagen per week;</text:p>
              </text:list-item>
              <text:list-item text:style-override="id1-3-2-2-3-13-4">
                <text:number>•</text:number>
                <text:p text:style-name="al">Indien het een seizoensgebonden activiteit betreft; gedurende het seizoen (minimaal 4 maanden) open gedurende minimaal 4 dagen per week; </text:p>
              </text:list-item>
              <text:list-item text:style-override="id1-3-2-2-3-13-5">
                <text:number>•</text:number>
                <text:p text:style-name="al">En aantoonbaar meer dan 5000 bezoekers per jaar trekt.</text:p>
              </text:list-item>
            </text:list>
            <text:p text:style-name="al"/>
            <text:p text:style-name="al">D Minimale omvang van verblijfsrecreatieve voorzieningen</text:p>
            <text:list text:style-name="id1-3-2-2-3-16">
              <text:list-item text:style-override="id1-3-2-2-3-16-1">
                <text:number>•</text:number>
                <text:p text:style-name="al">Campings, kamperen bij de boer, groepsaccomodaties minimaal 10 eenheden;</text:p>
              </text:list-item>
              <text:list-item text:style-override="id1-3-2-2-3-16-2">
                <text:number>•</text:number>
                <text:p text:style-name="al">Bungalowparken minimaal 10 eenheden;</text:p>
              </text:list-item>
              <text:list-item text:style-override="id1-3-2-2-3-16-3">
                <text:number>•</text:number>
                <text:p text:style-name="al">Hotels en pensions minimaal 5 kamers;</text:p>
              </text:list-item>
              <text:list-item text:style-override="id1-3-2-2-3-16-4">
                <text:number>•</text:number>
                <text:p text:style-name="al">Bij een combinatie van kamers en appartementen, minimaal 5 eenheden.</text:p>
              </text:list-item>
            </text:list>
            <text:p text:style-name="al"/>
            <text:p text:style-name="al">E Overige criteria om in aanmerking te komen voor bewegwijzering</text:p>
            <text:list text:style-name="id1-3-2-2-3-19">
              <text:list-item text:style-override="id1-3-2-2-3-19-1">
                <text:number>•</text:number>
                <text:p text:style-name="al">Voorzieningen moeten grotendeels gericht zijn op recreatie en/of toerisme. </text:p>
              </text:list-item>
              <text:list-item text:style-override="id1-3-2-2-3-19-2">
                <text:number>•</text:number>
                <text:p text:style-name="al">Voorzieningen dienen toegankelijk te zijn c.q. te bezichtigen zijn door toeristen, recreanten en passanten</text:p>
              </text:list-item>
              <text:list-item text:style-override="id1-3-2-2-3-19-3">
                <text:number>•</text:number>
                <text:p text:style-name="al">Voorzieningen dienen een dagrecreatieve of verblijfsrecreatieve functie te hebben.</text:p>
              </text:list-item>
            </text:list>
            <text:p text:style-name="al"/>
            <text:p text:style-name="al"/>
            <text:p text:style-name="al">
            <text:span text:style-name="nadrukvet">3.1</text:span>
            <text:span text:style-name="nadrukvet">Te bewegwijzeren objecten</text:span>
          </text:p>
            <text:p text:style-name="al"/>
            <text:p text:style-name="al">Vervallen</text:p>
            <text:p text:style-name="al">
            <text:span text:style-name="nadrukvet">3.2</text:span>
            <text:span text:style-name="nadrukvet"> Lijst met objecten die niet worden bewegwijzerd</text:span>
          </text:p>
            <text:p text:style-name="al"/>
            <text:p text:style-name="al">Vervallen</text:p>
            <text:p text:style-name="al"/>
            <text:p text:style-name="al">
            <text:span text:style-name="nadrukvet">3.3 </text:span>
            <text:span text:style-name="nadrukvet">Lijst van objecten die nu bewegwijzerd zijn op reguliere bewegwijzering in blauw/wit</text:span>
          </text:p>
            <text:p text:style-name="al"/>
            <text:p text:style-name="al">Vervallen</text:p>
            <text:p text:style-name="al"/>
            <text:p text:style-name="al">
            <text:span text:style-name="nadrukvet">4</text:span>
            <text:span text:style-name="nadrukvet">Mogelijk te gebruiken pictogrammen en omschrijving</text:span>
          </text:p>
            <text:p text:style-name="al">Welk pictogram c.q. welke pictogrammen van onderstaande tabel voor een specifiek bedrijf wordt/worden gebruikt, wordt bepaald in overleg tussen de gemeente en de betreffende ondernemer.</text:p>
            <text:p text:style-name="al"/>
            <text:p text:style-name="al">Vervallen</text:p>
            <text:p text:style-name="al"/>
            <text:p text:style-name="al">
            <text:span text:style-name="nadrukvet">5</text:span>
            <text:span text:style-name="nadrukvet"> Lijst van objecten die nu bewegwijzerd zijn met recreatieve bewegwijzering </text:span>
          </text:p>
            <text:p text:style-name="al"/>
            <text:p text:style-name="al">Vervallen </text:p>
          </text:section>
          <text:section text:name="artikel_id1-3-2-2-4" text:style-name="artikel">
            <text:p text:style-name="artikel_kop_titel"><text:span text:style-name="artikel_kop_label">Artikel</text:span> <text:span text:style-name="artikel_kop_nr">6</text:span> </text:p>
            <text:p text:style-name="al">
            <text:span text:style-name="nadrukvet">6</text:span>
            <text:span text:style-name="nadrukvet">Praktische uitwerking</text:span>
          </text:p>
            <text:p text:style-name="al"/>
            <text:p text:style-name="al">
            <text:span text:style-name="nadrukvet">6.1. Plaatsing</text:span>
          </text:p>
            <text:p text:style-name="al">Binnen het gebied van de voormalige gemeente Uden draagt de gemeente zelf de zorg voor het gehele traject van voorbereiding, levering en plaatsing.</text:p>
            <text:p text:style-name="al">Binnen het gebied van de voormalige gemeente Landerd draagt een leverancier de zorg voor het gehele traject van voorbereiding, levering en plaatsing. paragrafen 6.2 t/m 6.4 hebben hier ook betrekking op. Deze leverancier neemt contact op met de bedrijven en instellingen over deelname, de gewenste locatie en invulling van de borden. De leverancier stemt af met partijen en regelt eventueel benodigde vergunningen. De leverancier stemt alles af met de gemeente, die akkoord moet geven op zowel het bordenplan als de layout van de borden. </text:p>
            <text:p text:style-name="al"/>
            <text:p text:style-name="al">
            <text:span text:style-name="nadrukvet">6.2. Controle, beheer en onderhoud</text:span>
          </text:p>
            <text:p text:style-name="al">Elk deelnemend bedrijf of instelling binnen het gebied van de voormalige gemeente Landerd is verplicht een contract af te sluiten voor onderhoud en beheer van de borden met een looptijd van 10 jaar. Hiermee wordt de kwaliteit en actualiteit van de toeristisch-recreatieve bewegwijzering geborgd. De leverancier verzorgt jaarlijks de controle, onderhoud en beheer van alle borden.</text:p>
            <text:p text:style-name="al"/>
            <text:p text:style-name="al">
            <text:span text:style-name="nadrukvet">6.3. Financiering</text:span>
          </text:p>
            <text:p text:style-name="al">Wanneer nieuwe bedrijven of bij naamsverandering binnen het gebied van de voormalige gemeente Landerd (moeten) worden toegevoegd zijn de kosten hiervan voor rekening van de aanvrager cq. de direct belanghebbende.</text:p>
            <text:p text:style-name="al"/>
            <text:p text:style-name="al">
            <text:span text:style-name="nadrukvet">6.4. Overzicht</text:span>
          </text:p>
            <text:p text:style-name="al">De leverancier zorgt voor een continu actueel (bij voorkeur digitaal) databestand van alle locaties en borden/materialen binnen het gebied van de voormalige gemeente Landerd en stelt dit beschikbaar aan de gemeente Maashorst. Door middel van regelmatig overleg met de leverancier houdt de gemeente het overzicht en de regie op de lokale toeristisch-recreatieve bewegwijzering. Eventuele tussentijdse mutaties worden verzorgd door de leverancier in overleg met de gemeente en door de leverancier verwerkt in het databestand.</text:p>
            <text:p text:style-name="al"/>
            <text:p text:style-name="al">
            <text:span text:style-name="nadrukvet">Naschrift</text:span>
          </text:p>
            <text:p text:style-name="al">Deze uitvoeringsregels zijn een continuering van de regels uit de voormalige gemeenten Uden en Landerd en kan worden gezien als interim uitvoeringsregels. Vanaf 2024 zullen samen met recreatieondernemers nieuwe uitvoeringsregels worden geformuleerd. </text:p>
          </text:section>
        </text:section>
        <text:section text:name="regeling-sluiting_id1-3-2-3" text:style-name="regeling-sluiting">
          <text:section text:name="ondertekening_id1-3-2-3-1">
            <text:p><text:span text:style-name="functie">Uden, 19 december 2023</text:span></text:p>
          </text:section>
          <text:section text:name="ondertekening_id1-3-2-3-2">
            <text:p><text:span text:style-name="functie"/></text:p>
            <text:p><text:span text:style-name="functie">Burgemeester en wethouders van gemeente Maashorst,</text:span></text:p>
          </text:section>
          <text:section text:name="ondertekening_id1-3-2-3-3">
            <text:p><text:span text:style-name="functie"/></text:p>
            <text:p><text:span text:style-name="functie"> de secretaris,</text:span></text:p>
            <text:p><text:span text:style-name="functie"> J.A.G.M. van Aaken</text:span></text:p>
          </text:section>
          <text:section text:name="ondertekening_id1-3-2-3-4">
            <text:p><text:span text:style-name="functie"/></text:p>
          </text:section>
          <text:section text:name="ondertekening_id1-3-2-3-5">
            <text:p><text:span text:style-name="functie">de burgemees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2-20-1-1" style:parent-style-name="Standard">
      <style:paragraph-properties style:line-spacing="0mm" style:text-autospace="none" ofo:line-height="0.001cm"/>
    </style:style>
    <style:style style:family="graphic" style:name="illustratie_id1-3-2-2-2-20-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46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Onbekend</meta:user-defined>
    <meta:user-defined meta:name="OVERHEIDop.referentienummer">61404-2023</meta:user-defined>
    <meta:user-defined meta:name="DCTERMS.alternative">Uitvoeringsregels recreatieve en aanvullende bewegwijzering gemeente Maashorst 2023</meta:user-defined>
    <dc:language>nl</dc:language>
    <meta:user-defined meta:name="OVERHEIDop.locatietype/OVERHEIDop.gebiedsmarkering">Gemeente</meta:user-defined>
    <meta:user-defined meta:name="DC.title">Uitvoeringsregels recreatieve en aanvullende bewegwijzering gemeente Maashorst 2023</meta:user-defined>
    <meta:user-defined meta:name="DCTERMS.W3CDTF/DCTERMS.available">2023-12-29</meta:user-defined>
    <meta:user-defined meta:name="DCTERMS.W3CDTF/OVERHEIDop.jaargang">2023</meta:user-defined>
    <meta:user-defined meta:name="OVERHEIDop.publicationIssue">564660</meta:user-defined>
    <meta:user-defined meta:name="OVERHEIDop.betreftRegeling">CVDR712105_1</meta:user-defined>
    <meta:user-defined meta:name="xs:date/OVERHEIDop.startdatum">2024-01-01</meta:user-defined>
    <meta:user-defined meta:name="OVERHEIDop.GmbID/DC.identifier">gmb-2023-564660</meta:user-defined>
    <meta:user-defined meta:name="OVERHEIDop.versieInformatie"/>
  </office:meta>
</office:document-meta>
</file>