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inge, Papaverweg ongenummerd, kadastraal bekend als HUL00 R 8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Papaverweg ongenummerd, kadastraal bekend als HUL00 R 810</text:span>
          </text:p>
            <text:p text:style-name="common-al">Zaakomschrijving: aanleggen van riolering en het aanbrengen van verhardingen</text:p>
            <text:p text:style-name="common-al">Zaaknummer: 298644</text:p>
            <text:p text:style-name="common-al">Beschikking datum verzonden: 6-2-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4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8644</meta:user-defined>
    <meta:user-defined meta:name="DCTERMS.abstract">aanleggen van riolering en het aanbrengen van verhardingen</meta:user-defined>
    <dc:language>nl</dc:language>
    <meta:user-defined meta:name="OVERHEIDop.locatietype/OVERHEIDop.gebiedsmarkering">Punt</meta:user-defined>
    <meta:user-defined meta:name="DC.title">Omgevingsvergunning verleend, Clinge, Papaverweg ongenummerd, kadastraal bekend als HUL00 R 810</meta:user-defined>
    <meta:user-defined meta:name="DCTERMS.W3CDTF/DCTERMS.available">2023-02-08</meta:user-defined>
    <meta:user-defined meta:name="DCTERMS.W3CDTF/OVERHEIDop.jaargang">2023</meta:user-defined>
    <meta:user-defined meta:name="OVERHEIDop.publicationIssue">56466</meta:user-defined>
    <meta:user-defined meta:name="OVERHEIDop.GmbID/DC.identifier">gmb-2023-56466</meta:user-defined>
    <meta:user-defined meta:name="OVERHEIDop.versieInformatie"/>
  </office:meta>
</office:document-meta>
</file>