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schuur aan Ballastputweg 5, 8162EN Epe (9302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legaliseren van een schuur aan Ballastputweg 5, 8162EN Epe. </text:p>
            <text:p text:style-name="common-al">Datum aanvraag:  28-11-2023</text:p>
            <text:p text:style-name="common-al">Zaaknummer : 9302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46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31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legaliseren van een schuur aan Ballastputweg 5, 8162EN Epe (930290)</meta:user-defined>
    <meta:user-defined meta:name="DCTERMS.W3CDTF/DCTERMS.available">2023-12-28</meta:user-defined>
    <meta:user-defined meta:name="DCTERMS.W3CDTF/OVERHEIDop.jaargang">2023</meta:user-defined>
    <meta:user-defined meta:name="OVERHEIDop.publicationIssue">564655</meta:user-defined>
    <meta:user-defined meta:name="OVERHEIDop.GmbID/DC.identifier">gmb-2023-564655</meta:user-defined>
    <meta:user-defined meta:name="OVERHEIDop.versieInformatie"/>
  </office:meta>
</office:document-meta>
</file>