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kleine loodsaan Oranjeweg 112, 8166JD Emst (9179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realiseren van een kleine loods aan Oranjeweg 112, 8166JD Emst de beslistermijn te verlengen met een termijn van 6 weken. Zaaknummer: 91793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46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7312</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realiseren van een kleine loodsaan Oranjeweg 112, 8166JD Emst (917938)</meta:user-defined>
    <meta:user-defined meta:name="DCTERMS.W3CDTF/DCTERMS.available">2023-12-28</meta:user-defined>
    <meta:user-defined meta:name="DCTERMS.W3CDTF/OVERHEIDop.jaargang">2023</meta:user-defined>
    <meta:user-defined meta:name="OVERHEIDop.publicationIssue">564654</meta:user-defined>
    <meta:user-defined meta:name="OVERHEIDop.GmbID/DC.identifier">gmb-2023-564654</meta:user-defined>
    <meta:user-defined meta:name="OVERHEIDop.versieInformatie"/>
  </office:meta>
</office:document-meta>
</file>