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39*"/>
    </style:style>
    <style:style style:family="table-column" style:parent-style-name="colspec" style:name="id1-3-2-2-1-3-1-3">
      <style:table-column-properties style:rel-column-width="11*"/>
    </style:style>
    <style:style style:family="table-column" style:parent-style-name="colspec" style:name="id1-3-2-2-1-3-1-4">
      <style:table-column-properties style:rel-column-width="19*"/>
    </style:style>
    <style:style style:family="table-column" style:parent-style-name="colspec" style:name="id1-3-2-2-1-3-1-5">
      <style:table-column-properties style:rel-column-width="15*"/>
    </style:style>
    <style:style style:family="table-column" style:parent-style-name="colspec" style:name="id1-3-2-2-1-6-1-1">
      <style:table-column-properties style:rel-column-width="5*"/>
    </style:style>
    <style:style style:family="table-column" style:parent-style-name="colspec" style:name="id1-3-2-2-1-6-1-2">
      <style:table-column-properties style:rel-column-width="40*"/>
    </style:style>
    <style:style style:family="table-column" style:parent-style-name="colspec" style:name="id1-3-2-2-1-6-1-3">
      <style:table-column-properties style:rel-column-width="10*"/>
    </style:style>
    <style:style style:family="table-column" style:parent-style-name="colspec" style:name="id1-3-2-2-1-6-1-4">
      <style:table-column-properties style:rel-column-width="20*"/>
    </style:style>
    <style:style style:family="table-column" style:parent-style-name="colspec" style:name="id1-3-2-2-1-6-1-5">
      <style:table-column-properties style:rel-column-width="15*"/>
    </style:style>
    <style:style style:family="table-column" style:parent-style-name="colspec" style:name="id1-3-2-2-1-9-1-1">
      <style:table-column-properties style:rel-column-width="5*"/>
    </style:style>
    <style:style style:family="table-column" style:parent-style-name="colspec" style:name="id1-3-2-2-1-9-1-2">
      <style:table-column-properties style:rel-column-width="43*"/>
    </style:style>
    <style:style style:family="table-column" style:parent-style-name="colspec" style:name="id1-3-2-2-1-9-1-3">
      <style:table-column-properties style:rel-column-width="10*"/>
    </style:style>
    <style:style style:family="table-column" style:parent-style-name="colspec" style:name="id1-3-2-2-1-9-1-4">
      <style:table-column-properties style:rel-column-width="18*"/>
    </style:style>
    <style:style style:family="table-column" style:parent-style-name="colspec" style:name="id1-3-2-2-1-9-1-5">
      <style:table-column-properties style:rel-column-width="15*"/>
    </style:style>
    <style:style style:family="table-column" style:parent-style-name="colspec" style:name="id1-3-2-2-1-12-1-1">
      <style:table-column-properties style:rel-column-width="6*"/>
    </style:style>
    <style:style style:family="table-column" style:parent-style-name="colspec" style:name="id1-3-2-2-1-12-1-2">
      <style:table-column-properties style:rel-column-width="40*"/>
    </style:style>
    <style:style style:family="table-column" style:parent-style-name="colspec" style:name="id1-3-2-2-1-12-1-3">
      <style:table-column-properties style:rel-column-width="11*"/>
    </style:style>
    <style:style style:family="table-column" style:parent-style-name="colspec" style:name="id1-3-2-2-1-12-1-4">
      <style:table-column-properties style:rel-column-width="17*"/>
    </style:style>
    <style:style style:family="table-column" style:parent-style-name="colspec" style:name="id1-3-2-2-1-12-1-5">
      <style:table-column-properties style:rel-column-width="17*"/>
    </style:style>
    <style:style style:family="table-column" style:parent-style-name="colspec" style:name="id1-3-2-2-1-15-1-1">
      <style:table-column-properties style:rel-column-width="4*"/>
    </style:style>
    <style:style style:family="table-column" style:parent-style-name="colspec" style:name="id1-3-2-2-1-15-1-2">
      <style:table-column-properties style:rel-column-width="41*"/>
    </style:style>
    <style:style style:family="table-column" style:parent-style-name="colspec" style:name="id1-3-2-2-1-15-1-3">
      <style:table-column-properties style:rel-column-width="10*"/>
    </style:style>
    <style:style style:family="table-column" style:parent-style-name="colspec" style:name="id1-3-2-2-1-15-1-4">
      <style:table-column-properties style:rel-column-width="17*"/>
    </style:style>
    <style:style style:family="table-column" style:parent-style-name="colspec" style:name="id1-3-2-2-1-15-1-5">
      <style:table-column-properties style:rel-column-width="16*"/>
    </style:style>
    <style:style style:family="table-column" style:parent-style-name="colspec" style:name="id1-3-2-2-1-19-1-1">
      <style:table-column-properties style:rel-column-width="5*"/>
    </style:style>
    <style:style style:family="table-column" style:parent-style-name="colspec" style:name="id1-3-2-2-1-19-1-2">
      <style:table-column-properties style:rel-column-width="41*"/>
    </style:style>
    <style:style style:family="table-column" style:parent-style-name="colspec" style:name="id1-3-2-2-1-19-1-3">
      <style:table-column-properties style:rel-column-width="9*"/>
    </style:style>
    <style:style style:family="table-column" style:parent-style-name="colspec" style:name="id1-3-2-2-1-19-1-4">
      <style:table-column-properties style:rel-column-width="18*"/>
    </style:style>
    <style:style style:family="table-column" style:parent-style-name="colspec" style:name="id1-3-2-2-1-19-1-5">
      <style:table-column-properties style:rel-column-width="17*"/>
    </style:style>
    <style:style style:family="table-column" style:parent-style-name="colspec" style:name="id1-3-2-2-1-22-1-1">
      <style:table-column-properties style:rel-column-width="4*"/>
    </style:style>
    <style:style style:family="table-column" style:parent-style-name="colspec" style:name="id1-3-2-2-1-22-1-2">
      <style:table-column-properties style:rel-column-width="41*"/>
    </style:style>
    <style:style style:family="table-column" style:parent-style-name="colspec" style:name="id1-3-2-2-1-22-1-3">
      <style:table-column-properties style:rel-column-width="9*"/>
    </style:style>
    <style:style style:family="table-column" style:parent-style-name="colspec" style:name="id1-3-2-2-1-22-1-4">
      <style:table-column-properties style:rel-column-width="18*"/>
    </style:style>
    <style:style style:family="table-column" style:parent-style-name="colspec" style:name="id1-3-2-2-1-22-1-5">
      <style:table-column-properties style:rel-column-width="17*"/>
    </style:style>
    <style:style style:family="table-column" style:parent-style-name="colspec" style:name="id1-3-2-2-1-26-1-1">
      <style:table-column-properties style:rel-column-width="5*"/>
    </style:style>
    <style:style style:family="table-column" style:parent-style-name="colspec" style:name="id1-3-2-2-1-26-1-2">
      <style:table-column-properties style:rel-column-width="41*"/>
    </style:style>
    <style:style style:family="table-column" style:parent-style-name="colspec" style:name="id1-3-2-2-1-26-1-3">
      <style:table-column-properties style:rel-column-width="9*"/>
    </style:style>
    <style:style style:family="table-column" style:parent-style-name="colspec" style:name="id1-3-2-2-1-26-1-4">
      <style:table-column-properties style:rel-column-width="18*"/>
    </style:style>
    <style:style style:family="table-column" style:parent-style-name="colspec" style:name="id1-3-2-2-1-26-1-5">
      <style:table-column-properties style:rel-column-width="17*"/>
    </style:style>
    <style:style style:family="table-column" style:parent-style-name="colspec" style:name="id1-3-2-2-1-29-1-1">
      <style:table-column-properties style:rel-column-width="5*"/>
    </style:style>
    <style:style style:family="table-column" style:parent-style-name="colspec" style:name="id1-3-2-2-1-29-1-2">
      <style:table-column-properties style:rel-column-width="41*"/>
    </style:style>
    <style:style style:family="table-column" style:parent-style-name="colspec" style:name="id1-3-2-2-1-29-1-3">
      <style:table-column-properties style:rel-column-width="9*"/>
    </style:style>
    <style:style style:family="table-column" style:parent-style-name="colspec" style:name="id1-3-2-2-1-29-1-4">
      <style:table-column-properties style:rel-column-width="18*"/>
    </style:style>
    <style:style style:family="table-column" style:parent-style-name="colspec" style:name="id1-3-2-2-1-29-1-5">
      <style:table-column-properties style:rel-column-width="17*"/>
    </style:style>
    <style:style style:family="table-column" style:parent-style-name="colspec" style:name="id1-3-2-2-1-32-1-1">
      <style:table-column-properties style:rel-column-width="5*"/>
    </style:style>
    <style:style style:family="table-column" style:parent-style-name="colspec" style:name="id1-3-2-2-1-32-1-2">
      <style:table-column-properties style:rel-column-width="41*"/>
    </style:style>
    <style:style style:family="table-column" style:parent-style-name="colspec" style:name="id1-3-2-2-1-32-1-3">
      <style:table-column-properties style:rel-column-width="9*"/>
    </style:style>
    <style:style style:family="table-column" style:parent-style-name="colspec" style:name="id1-3-2-2-1-32-1-4">
      <style:table-column-properties style:rel-column-width="18*"/>
    </style:style>
    <style:style style:family="table-column" style:parent-style-name="colspec" style:name="id1-3-2-2-1-32-1-5">
      <style:table-column-properties style:rel-column-width="17*"/>
    </style:style>
    <style:style style:family="table-column" style:parent-style-name="colspec" style:name="id1-3-2-2-1-35-1-1">
      <style:table-column-properties style:rel-column-width="5*"/>
    </style:style>
    <style:style style:family="table-column" style:parent-style-name="colspec" style:name="id1-3-2-2-1-35-1-2">
      <style:table-column-properties style:rel-column-width="40*"/>
    </style:style>
    <style:style style:family="table-column" style:parent-style-name="colspec" style:name="id1-3-2-2-1-35-1-3">
      <style:table-column-properties style:rel-column-width="10*"/>
    </style:style>
    <style:style style:family="table-column" style:parent-style-name="colspec" style:name="id1-3-2-2-1-35-1-4">
      <style:table-column-properties style:rel-column-width="18*"/>
    </style:style>
    <style:style style:family="table-column" style:parent-style-name="colspec" style:name="id1-3-2-2-1-35-1-5">
      <style:table-column-properties style:rel-column-width="16*"/>
    </style:style>
    <style:style style:family="table-column" style:parent-style-name="colspec" style:name="id1-3-2-2-1-38-1-1">
      <style:table-column-properties style:rel-column-width="5*"/>
    </style:style>
    <style:style style:family="table-column" style:parent-style-name="colspec" style:name="id1-3-2-2-1-38-1-2">
      <style:table-column-properties style:rel-column-width="41*"/>
    </style:style>
    <style:style style:family="table-column" style:parent-style-name="colspec" style:name="id1-3-2-2-1-38-1-3">
      <style:table-column-properties style:rel-column-width="9*"/>
    </style:style>
    <style:style style:family="table-column" style:parent-style-name="colspec" style:name="id1-3-2-2-1-38-1-4">
      <style:table-column-properties style:rel-column-width="18*"/>
    </style:style>
    <style:style style:family="table-column" style:parent-style-name="colspec" style:name="id1-3-2-2-1-38-1-5">
      <style:table-column-properties style:rel-column-width="17*"/>
    </style:style>
    <style:style style:family="table-column" style:parent-style-name="colspec" style:name="id1-3-2-2-1-41-1-1">
      <style:table-column-properties style:rel-column-width="5*"/>
    </style:style>
    <style:style style:family="table-column" style:parent-style-name="colspec" style:name="id1-3-2-2-1-41-1-2">
      <style:table-column-properties style:rel-column-width="41*"/>
    </style:style>
    <style:style style:family="table-column" style:parent-style-name="colspec" style:name="id1-3-2-2-1-41-1-3">
      <style:table-column-properties style:rel-column-width="10*"/>
    </style:style>
    <style:style style:family="table-column" style:parent-style-name="colspec" style:name="id1-3-2-2-1-41-1-4">
      <style:table-column-properties style:rel-column-width="18*"/>
    </style:style>
    <style:style style:family="table-column" style:parent-style-name="colspec" style:name="id1-3-2-2-1-41-1-5">
      <style:table-column-properties style:rel-column-width="16*"/>
    </style:style>
  </office:automatic-styles>
  <office:body>
    <office:text>
      <text:p text:style-name="new_page_staatscourant"/>
      <text:p text:style-name="single-kop-titel">Bekendmaking Mandaat-, volmacht en machtigingsregeling gemeente Zwartewaterland</text:p>
      <text:section text:name="regeling_id1-3-2" text:style-name="regeling">
        <text:section text:name="aanhef_id1-3-2-1" text:style-name="aanhef">
          <text:section text:name="preambule_id1-3-2-1-1" text:style-name="preambule">
            <text:p text:style-name="al">Burgemeester en wethouders van de gemeente Zwartewaterland</text:p>
            <text:p text:style-name="al"/>
            <text:p text:style-name="al">Besluiten</text:p>
            <text:p text:style-name="al"/>
            <text:p text:style-name="al">de Mandaat-, volmacht en machtigingsregeling te wijzigen in het kader van de Wet open overheid, de Omgevingswet en de Wet kwaliteitsborging voor het bouw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1.7</text:span>
            <text:span text:style-name="nadrukvet">Wet open overheid</text:span>
          </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voegd</text:span>
                    </text:p>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issen op verzoeken om informatie op grond van de Woo, voor zover de gegevens berusten bij de eenheden (artikel. 4.1 t/m 5.7 Wo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Eenheidsmanagers met sub-mandaat aan de behandelend medewerker</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1.8 Handhaving</text:span>
          </text:p>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voegd</text:span>
                    </text:p>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doen uitgaan van een schriftelijke kennisgeving aan de overtreder van een overtreding bij of krachtens wet en/of verordening vastgestelde voorschriften met het verzoek de overtreding te beëindig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senior 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doen uitgaan van een vooraankondiging last onder bestuursdwang/last onder dwangsom (art. 125 Gemw, H18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Eenheidsmanager</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4.2</text:span>
            <text:span text:style-name="nadrukvet">Omgevingsvergunning</text:span>
          </text:p>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column table:style-name="id1-3-2-2-1-9-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voegd</text:span>
                    </text:p>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lenen, weigeren, wijzigen en intrekken van een omgevingsvergunning voor een omgevingsplanactiviteit (hoofdstuk 5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senior vergunningen</text:p>
                  </table:table-cell>
                  <table:table-cell table:style-name="cell_frame_all" table:number-rows-spanned="1" table:number-columns-spanned="1">
                    <text:p text:style-name="table_al">Niet gemandateerd indien het een politiek gevoelige aanvraag betref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lenen van een omgevingsvergunning voor een buitenplanse omgevingsplanactiviteit (bopa) (hoofdstuk 5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senior vergunningen </text:p>
                  </table:table-cell>
                  <table:table-cell table:style-name="cell_frame_all" table:number-rows-spanned="1" table:number-columns-spanned="1">
                    <text:p text:style-name="table_al">Niet gemandateerd indien politiek gevoelig, dan wel als het een aanvraag betreft die onder het adviesrecht van de gemeenteraad valt.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Indienen en ondertekenen van verantwoordingsdocumenten voor zover behorend tot het taakgebied van de eenheid</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Eenheidsmanager met sub-mandaat aan de behandelend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Besluiten tot het buiten behandeling laten van een aanvraag om een omgevingsvergunning (art. 16.10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Schriftelijke mededeling aan de aanvrager dat de activiteit niet vergunningplichtig is en dat derhalve geen omgevingsvergunning nodig is</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Behandelend 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tot het aanhouden van de beslissing op de aanvraag om een omgevingsvergunning i.v.m. de MER (art. 16.49 Ow)</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Correspondentie die betrekking heeft op en voortvloeit uit een vooroverleg/principeverzoek/conceptverzoek, aanvraag en ontwerp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Ontvangstbevestiging aanvraag en mededeling over bevoegd gezag, procedure, beslistermijn en rechtsmiddelen (art. 16.54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erlengen beslistermijn en kennisgeving daarvan (art. 16.64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Buiten toepassing laten van afdeling 3.4 en art. 3.44 Awb (art. 16.68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senior 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Bepalen eerder in werking treden omgevingsvergunning vanwege spoedeisende omstandigheden (art. 16.79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senior 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Toezenden ontwerpbesluiten, afschrift en beschikkingen en stukken betreffende een rijksmonumentenactiviteit (art. 2.2 Ow, 10.22a O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Verlenen of weigeren van toestemming om een gelijkwaardige maatregel te treffen (art. 4.7 Ow)</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eamsenior 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De bevoegdheden genoemd in hoofdstuk 2 t/m 7 van het Bbl (hoofdstuk 2 t/m 7 Bb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senior 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verzoeken om gegevens of bescheiden te verstrekken over specifieke bouwwerkzaamheden en de momenten waarop deze worden uitgevoerd (art. 2.20 Bbl)</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eamsenior 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Uitbrengen van advies over een aanvraag omgevingsvergunning voor een bouwactiviteit, in het geval het college niet zelf bevoegd gezag is (art. 4.20 Ow)</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eamsenior vergunninge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4.3 </text:span>
            <text:span text:style-name="nadrukvet">Ruimtelijke</text:span>
            <text:span text:style-name="nadrukvet">Ontwikkeling</text:span>
          </text:p>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voegd</text:span>
                    </text:p>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bereiden omgevingsvisie (vooroverleg en inspraa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Eenheidsmanager met sub-mandaat aan 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Afhandeling vastgestelde omgevingsvisi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Eenheidsmanager met sub-mandaat aan 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Voorbereiding omgevingsplan (vooroverleg en inspraa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Eenheidsmanager met sub-mandaat aan 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Voorbereiding omgevingsplan (ontwerp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Eenheidsmanager met sub-mandaat aan 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Bekendmaking en kennisgeving vastgesteld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Eenheidsmanager met sub-mandaat aan 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oezending gewijzigd vastgesteld omgevingsplan aan de vooroverlegpartners en DS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Eenheidsmanager met sub-mandaat aan 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Bekendmaking voorbereid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Eenheidsmanager met sub-mandaat aan 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winnen van advies bij een of meer deskundigen (adviescommissie) en benoemen van een tijdelijke adviescommissie (art. 4 verordening nadeelcompensatie gemeente Zwartewaterland 2022)</text:p>
                    <text:p text:style-name="table_al"/>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Eenheidsmanager met sub-mandaat aan 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Informeren van aanvrager en belanghebbenden over inwinnen van advies bij een adviescommissie en toepassen van artikelen 4:7 en 4:8 van de Awb (art. 5 verordening nadeelcompensatie gemeente Zwartewaterland 2022)</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Eenheidsmanager met sub-mandaat aan behandelend medewerker</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4.4 Erfgoedverordening</text:span>
          </text:p>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column table:style-name="id1-3-2-2-1-15-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voegd</text:span>
                    </text:p>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ijzigen van de aanwijzing van gemeentelijk beschermd cultuurgoed/verzameling (art. 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Eenheidsmanager</text:p>
                  </table:table-cell>
                  <table:table-cell table:style-name="cell_frame_all" table:number-rows-spanned="1" table:number-columns-spanned="1">
                    <text:p text:style-name="table_al">Na overleg met de portefeuille-</text:p>
                    <text:p text:style-name="table_al">houd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issen op aanvraag om vergunning afbreken, verstoren, verplaatsen of wijzigen gemeentelijk monument (art. 1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Eenheidsmanager</text:p>
                  </table:table-cell>
                  <table:table-cell table:style-name="cell_frame_all" table:number-rows-spanned="1" table:number-columns-spanned="1">
                    <text:p text:style-name="table_al">Alleen mandaat indien Monumenten-commissie positief advies heeft uitgebrach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brengen van wijzigingen van gemeentelijke monumenten en voorlopige gemeentelijke monumenten in het gemeentelijk erfgoedregister (art. 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Eenheidsmanager</text:p>
                  </table:table-cell>
                  <table:table-cell table:style-name="cell_frame_all" table:number-rows-spanned="1" table:number-columns-spanned="1">
                    <text:p text:style-name="table_al">Na overleg met de portefeuille-</text:p>
                    <text:p text:style-name="table_al">houder</text:p>
                  </table:table-cell>
                </table:table-row>
              </table:table>
              <text:p text:style-name="table_bottom"/>
            </text:section>
            <text:p text:style-name="al"/>
            <text:p text:style-name="al"/>
            <text:p text:style-name="al">
            <text:span text:style-name="nadrukvet">4.6 Afvalstoffenverordening</text:span>
          </text:p>
            <text:section text:name="table_id1-3-2-2-1-19" text:style-name="table">
              <text:p text:style-name="table_top"/>
              <table:table table:style-name="tgroup">
                <table:table-column table:style-name="id1-3-2-2-1-19-1-1"/>
                <table:table-column table:style-name="id1-3-2-2-1-19-1-2"/>
                <table:table-column table:style-name="id1-3-2-2-1-19-1-3"/>
                <table:table-column table:style-name="id1-3-2-2-1-19-1-4"/>
                <table:table-column table:style-name="id1-3-2-2-1-19-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voegd</text:span>
                    </text:p>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Vaststelling van de omschrijving categorieën huishoudelijke afvalstoffen (art. 7)</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Eenheids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Aanwijzing via welk al dan niet door de inzameldienst verstrekt (inzamelingsmiddel of via welke inzamelvoorziening de inzameling van bepaalde categorieën huishoudelijke afvalstoffen t.b.v. de gebruiker van een perceel plaatsvindt (art. 10)</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Eenheids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Vaststellen van de frequentie van de inzameling van de overige categorieën huishoudelijke afvalstoffen die afzonderlijk in aangewezen gedeelten van de gemeente nabij elk perceel worden ingezameld (art. 7)</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Eenheids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Vaststellen van dagen en tijden waarop categorieën huishoudelijke afvalstoffen ter inzameling kunnen worden aangeboden (art. 9)</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Eenheidsmanag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Vaststellen van regels omtrent het in bijzondere gevallen ter inzameling aanbieden van huishoudelijke afvalstoffen (art. 10)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Eenheids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Aanwijzen van categorieën bedrijfsafvalstoffen die door de inzameldienst worden ingezameld (art. 1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Eenheidsmanager</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4.9</text:span>
            <text:span text:style-name="nadrukvet">Volkshuisvesting</text:span>
          </text:p>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column table:style-name="id1-3-2-2-1-22-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voegd</text:span>
                    </text:p>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lenen van een vergunning op grond van artikel 15, lid 1, van de Leegstandswet. (Art. 15 lid 1 Leegstan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Eenheids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slissen op verzoeken om ontheffing van de bewoningsplicht in de Algemene Verkoopvoorwaarden voor Woningbouw en voor Industrieterreinen (Art. 15 lid 4 Algemene Verkoopvoorwaarden voor Woningbouw en Industrieterrei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Eenheidsmanager</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4.10 Wet kwaliteitsborging voor het bouwen (</text:span>
            <text:span text:style-name="nadrukvet">Wkb</text:span>
            <text:span text:style-name="nadrukvet">)</text:span>
          </text:p>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column table:style-name="id1-3-2-2-1-26-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voegd</text:span>
                    </text:p>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tvangstbevestiging bouwmelding bouwactivite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senior vergunningen, 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richt bouwmelding niet volledi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senior vergunningen, toezichthou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zoek om aanvullende informatie bouwprojec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senior vergunningen, toezichthou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richt bouwmelding compleet maar overige toestemmingen missen</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senior vergunningen, toezichthou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richt bouwmelding niet nodig maar vergunningplichting</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senior vergunningen, toezichthou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Bericht bouwmelding compleet bouwactivite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senior vergunningen, toezichthou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Bericht bouwmelding niet nodi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senior vergunningen, toezichthou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Bericht ontbreken startmelding maar geen bouwstop</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senior vergunningen, toezichthou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Ontvangstbevestiging informatieplicht start bouwwerkzaamhed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senior vergunningen, toezichthou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Ontvangstbevestiging gereedmelding bouwactivite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senior vergunningen, toezichthou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richt gereedmelding niet comple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senior vergunningen, toezichthou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Bericht gereedmelding comple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senior vergunningen, toezichthou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Ontvangstbevestiging informatieplicht beëindiging bouwwerkzaam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senior vergunningen, toezichthouder</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4.11 Digitaal Stelsel Omgevingswet (DSO)</text:span>
          </text:p>
            <text:section text:name="table_id1-3-2-2-1-29" text:style-name="table">
              <text:p text:style-name="table_top"/>
              <table:table table:style-name="tgroup">
                <table:table-column table:style-name="id1-3-2-2-1-29-1-1"/>
                <table:table-column table:style-name="id1-3-2-2-1-29-1-2"/>
                <table:table-column table:style-name="id1-3-2-2-1-29-1-3"/>
                <table:table-column table:style-name="id1-3-2-2-1-29-1-4"/>
                <table:table-column table:style-name="id1-3-2-2-1-29-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voegd</text:span>
                    </text:p>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lektronisch bekendmaken en geconsolideerd bijhouden van omgevingsdocumenten; integraal elektronisch mededelen van ontwerpen van omgevingsdocumenten (Art. 3:11 Awb</text:p>
                    <text:p text:style-name="table_al">Art. 6 en 19 Bm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Beschikbaar stellen van informatie voor het elektronisch formulier in het Digitaal Stelsel Omgevingswet </text:p>
                    <text:p text:style-name="table_al">(Art. 14.2 lid 3 O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senior vergunning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4.12 Geluid</text:span>
          </text:p>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column table:style-name="id1-3-2-2-1-32-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voegd</text:span>
                    </text:p>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 over geluidwerende maatregelen aan gebouwen (Art. 2:43 Ow</text:p>
                    <text:p text:style-name="table_al">Art. 3.52 t/m 3.54 Bk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senior vergunning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4.13 Bezwaar en beroep</text:span>
          </text:p>
            <text:section text:name="table_id1-3-2-2-1-35" text:style-name="table">
              <text:p text:style-name="table_top"/>
              <table:table table:style-name="tgroup">
                <table:table-column table:style-name="id1-3-2-2-1-35-1-1"/>
                <table:table-column table:style-name="id1-3-2-2-1-35-1-2"/>
                <table:table-column table:style-name="id1-3-2-2-1-35-1-3"/>
                <table:table-column table:style-name="id1-3-2-2-1-35-1-4"/>
                <table:table-column table:style-name="id1-3-2-2-1-35-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voegd</text:span>
                    </text:p>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Optreden in (gerechtelijke) procedures en het verrichten van alle noodzakelijke/wenselijk processuele hand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Eenheidsmanager, teamsenior vergunningen en juridisch adviseur</text:p>
                  </table:table-cell>
                  <table:table-cell table:style-name="cell_frame_all" table:number-rows-spanned="1" table:number-columns-spanned="1">
                    <text:p text:style-name="table_al">Bij de zitting kan de behandelend medewerker aanwezig zijn</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Opstellen van verweerschriften in bezwaren-, beroeps- en hoger beroepsprocedur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Eenheidsmanager, teamsenior vergunningen en juridisch adviseur</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5.1 Rioolaansluiting</text:span>
          </text:p>
            <text:section text:name="table_id1-3-2-2-1-38" text:style-name="table">
              <text:p text:style-name="table_top"/>
              <table:table table:style-name="tgroup">
                <table:table-column table:style-name="id1-3-2-2-1-38-1-1"/>
                <table:table-column table:style-name="id1-3-2-2-1-38-1-2"/>
                <table:table-column table:style-name="id1-3-2-2-1-38-1-3"/>
                <table:table-column table:style-name="id1-3-2-2-1-38-1-4"/>
                <table:table-column table:style-name="id1-3-2-2-1-38-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voegd</text:span>
                    </text:p>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lenen van een rioolaansluitvergunning (Art. 2 lid 2 Verordening aansluiting riolering gemeente Zwartewaterl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senior vergunning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5.5 Algemene Plaatselijke Verordening</text:span>
          </text:p>
            <text:section text:name="table_id1-3-2-2-1-41" text:style-name="table">
              <text:p text:style-name="table_top"/>
              <table:table table:style-name="tgroup">
                <table:table-column table:style-name="id1-3-2-2-1-41-1-1"/>
                <table:table-column table:style-name="id1-3-2-2-1-41-1-2"/>
                <table:table-column table:style-name="id1-3-2-2-1-41-1-3"/>
                <table:table-column table:style-name="id1-3-2-2-1-41-1-4"/>
                <table:table-column table:style-name="id1-3-2-2-1-41-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voegd</text:span>
                    </text:p>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wijzen van plakborden voor het aanbrengen van meningsuitingen en bekendmakingen (Art. 2:42 lid 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Eenheids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Ontheffing verbod parkeren grote voertuigen (Art. 5:8 lid 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Eenheidsmanager</text:p>
                  </table:table-cell>
                  <table:table-cell table:style-name="cell_frame_all"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Zwartewaterland op 12 december 2023</text:span></text:p>
          </text:section>
          <text:section text:name="ondertekening_id1-3-2-3-2">
            <text:p><text:span text:style-name="functie"/></text:p>
            <text:p><text:span text:style-name="functie">S. van der Zwaag</text:span></text:p>
            <text:p><text:span text:style-name="functie">gemeentesecretaris</text:span></text:p>
          </text:section>
          <text:section text:name="ondertekening_id1-3-2-3-3">
            <text:p><text:span text:style-name="functie"/></text:p>
            <text:p><text:span text:style-name="functie">ing. E.J. Bilder</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6465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5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5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Zwartewaterland</meta:user-defined>
    <meta:user-defined meta:name="OVERHEID.Informatietype/DC.type">officiële publicatie</meta:user-defined>
    <meta:user-defined meta:name="OVERHEIDop.Rubriek/DC.type">ander besluit van algemene strekking</meta:user-defined>
    <meta:user-defined meta:name="OVERHEID.Gemeente/DCTERMS.publisher">Zwartewaterland</meta:user-defined>
    <meta:user-defined meta:name="OVERHEID.Gemeente/OVERHEID.authority">Zwartewaterland</meta:user-defined>
    <meta:user-defined meta:name="OVERHEID.TaxonomieBeleidsagendaDecentraal/OVERHEID.category">Bestuur | Organisatie en beleid</meta:user-defined>
    <meta:user-defined meta:name="DC.source">Gemeentewet]|[1.0:c:BWBR0005416&amp;g=2021-01-01</meta:user-defined>
    <meta:user-defined meta:name="DC.source">titel 10.1 van de Algemene wet bestuursrecht]|[1.0:c:BWBR0005537&amp;titeldeel=10.1&amp;g=2021-04-01</meta:user-defined>
    <meta:user-defined meta:name="DCTERMS.alternative">Mandaat-, volmacht en machtigingsregeling gemeente Zwartewaterland</meta:user-defined>
    <dc:language>nl</dc:language>
    <meta:user-defined meta:name="OVERHEIDop.locatietype/OVERHEIDop.gebiedsmarkering">Gemeente</meta:user-defined>
    <meta:user-defined meta:name="DC.title">Mandaat-, volmacht en machtigingsregeling gemeente Zwartewaterland</meta:user-defined>
    <meta:user-defined meta:name="DCTERMS.W3CDTF/DCTERMS.available">2023-12-28</meta:user-defined>
    <meta:user-defined meta:name="DCTERMS.W3CDTF/OVERHEIDop.jaargang">2023</meta:user-defined>
    <meta:user-defined meta:name="OVERHEIDop.publicationIssue">564652</meta:user-defined>
    <meta:user-defined meta:name="OVERHEIDop.betreftRegeling">CVDR659178_6</meta:user-defined>
    <meta:user-defined meta:name="OVERHEIDop.GmbID/DC.identifier">gmb-2023-564652</meta:user-defined>
    <meta:user-defined meta:name="xs:date/OVERHEIDop.startdatum">2023-12-29</meta:user-defined>
    <meta:user-defined meta:name="OVERHEIDop.versieInformatie"/>
  </office:meta>
</office:document-meta>
</file>