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3-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4-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3-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4-3-1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4-3-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4-3-1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4-3-1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4-3-1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4-3-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4-3-1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9-4-3-1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9-4-3-1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9-4-3-1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gemeente Ommen 2023 </text:p>
      <text:section text:name="regeling_id1-3-2" text:style-name="regeling">
        <text:section text:name="aanhef_id1-3-2-1" text:style-name="aanhef">
          <text:section text:name="preambule_id1-3-2-1-1" text:style-name="preambule">
            <text:p text:style-name="al">De raad van de gemeente Ommen;</text:p>
            <text:p text:style-name="al"/>
            <text:p text:style-name="al">gelezen het voorstel van het college van [Datum (voluit!)]; </text:p>
            <text:p text:style-name="al"/>
            <text:p text:style-name="al">gelet op de artikelen 10.23, 10.24, tweede lid, 10.25 en 10.26 van de Wet Milieubeheer;</text:p>
            <text:p text:style-name="al"/>
            <text:p text:style-name="al">besluit:</text:p>
            <text:p text:style-name="al"/>
            <text:p text:style-name="al">vast te stellen de volgende verordening tot wijziging van Afvalstoffenverordening gemeente Ommen 2023.</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p text:style-name="al"/>
              </text:list-item>
              <text:list-item text:style-override="id1-3-2-2-2-3-2">
                <text:number>-</text:number>
                <text:p text:style-name="al">huisdier: een dier dat de mens in of rond het huis houdt en verzorgt, niet zijnde een hobby- of landbouwdier;</text:p>
              </text:list-item>
              <text:list-item text:style-override="id1-3-2-2-2-3-3">
                <text:number>-</text:number>
                <text:p text:style-name="al">inzamelmiddel: voor de inzameling van afvalstoffen bestemd hulp- of bewaarmiddel, ten behoeve van een huishouden;</text:p>
              </text:list-item>
              <text:list-item text:style-override="id1-3-2-2-2-3-4">
                <text:number>-</text:number>
                <text:p text:style-name="al">inzamelvoorziening: voor de inzameling van afvalstoffen bestemd(e) bewaarmiddel of -plaats ten behoeve van meerdere huishoudens;</text:p>
              </text:list-item>
              <text:list-item text:style-override="id1-3-2-2-2-3-5">
                <text:number>-</text:number>
                <text:p text:style-name="al">maatschappelijke organisaties: organisaties die het algemeen belang dienen, conform artikel 25h, lid 5 van de Mededingingswet, zoals scholen en verenigingen;</text:p>
              </text:list-item>
              <text:list-item text:style-override="id1-3-2-2-2-3-6">
                <text:number>-</text:number>
                <text:p text:style-name="al">milieubrengstation: daartoe op grond van artikel 5 aangewezen inzamelplaats;</text:p>
              </text:list-item>
              <text:list-item text:style-override="id1-3-2-2-2-3-7">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3-7-3">
                  <text:list-item text:style-override="id1-3-2-2-2-3-7-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3-7-3-2">
                    <text:number>b.</text:number>
                    <text:p text:style-name="al">drukwerk van vrijwilligers of maatschappelijke organisaties.</text:p>
                  </text:list-item>
                </text:list>
              </text:list-item>
              <text:list-item text:style-override="id1-3-2-2-2-3-8">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NV ROVA Gemeenten is als inzameldienst belast met de inzameling van huishoudelijke afvalstoffen.</text:p>
              </text:list-item>
              <text:list-item text:style-override="id1-3-2-2-5-3">
                <text:number>2.</text:number>
                <text:p text:style-name="al">Burgemeester en wethouders kunnen nadere regels stellen over het inzamelen van huishoudelijke afvalstoffen.</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 en/of door de inzameldienst; </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7" text:style-name="artikel">
            <text:p text:style-name="artikel_kop_titel"><text:span text:style-name="artikel_kop_label">Artikel</text:span> <text:span text:style-name="artikel_kop_nr">5.</text:span> Aanwijzing van milieubrengstation </text:p>
            <text:p text:style-name="al">Burgemeester en wethouders dragen zorg voor ten minste één daartoe ter beschikking gestelde inzamelplaats binnen de gemeenten waarmee wordt samengewerkt,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van huishoudelijke afvalstoffen worden afzonderlijk ingezameld: </text:p>
                <text:list text:style-name="id1-3-2-2-9-3-3">
                  <text:list-item text:style-override="id1-3-2-2-9-3-3-1">
                    <text:number>a.</text:number>
                    <text:p text:style-name="al">
                  <text:span text:style-name="nadrukcur">Bioafval (voorheen GFT);</text:span>
                </text:p>
                  </text:list-item>
                  <text:list-item text:style-override="id1-3-2-2-9-3-3-2">
                    <text:number>b.</text:number>
                    <text:p text:style-name="al">
                  <text:span text:style-name="nadrukcur">Flessenglas;</text:span>
                </text:p>
                  </text:list-item>
                  <text:list-item text:style-override="id1-3-2-2-9-3-3-3">
                    <text:number>c.</text:number>
                    <text:p text:style-name="al">
                  <text:span text:style-name="nadrukcur">Restafval; </text:span>
                </text:p>
                  </text:list-item>
                  <text:list-item text:style-override="id1-3-2-2-9-3-3-4">
                    <text:number>d.</text:number>
                    <text:p text:style-name="al">
                  <text:span text:style-name="nadrukcur">Papier en Karton;</text:span>
                </text:p>
                  </text:list-item>
                  <text:list-item text:style-override="id1-3-2-2-9-3-3-5">
                    <text:number>e.</text:number>
                    <text:p text:style-name="al">
                  <text:span text:style-name="nadrukcur">Plastic, Metalen en Drankenkartons (PMD); </text:span>
                </text:p>
                  </text:list-item>
                  <text:list-item text:style-override="id1-3-2-2-9-3-3-6">
                    <text:number>f.</text:number>
                    <text:p text:style-name="al">
                  <text:span text:style-name="nadrukcur">Textiel;</text:span>
                </text:p>
                  </text:list-item>
                  <text:list-item text:style-override="id1-3-2-2-9-3-3-7">
                    <text:number>g.</text:number>
                    <text:p text:style-name="al">
                  <text:span text:style-name="nadrukcur">Klein Chemisch Afval (KCA);</text:span>
                </text:p>
                  </text:list-item>
                </text:list>
              </text:list-item>
              <text:list-item text:style-override="id1-3-2-2-9-4">
                <text:number>3.</text:number>
                <text:p text:style-name="al">In ieder geval de volgende bestanddelen van huishoudelijke afvalstoffen dienen afzonderlijk te worden aangeboden conform artikel 8 lid 2:</text:p>
                <text:list text:style-name="id1-3-2-2-9-4-3">
                  <text:list-item text:style-override="id1-3-2-2-9-4-3-1">
                    <text:number>h.</text:number>
                    <text:p text:style-name="al">
                  <text:span text:style-name="nadrukcur">Asbest; </text:span>
                </text:p>
                  </text:list-item>
                  <text:list-item text:style-override="id1-3-2-2-9-4-3-2">
                    <text:number>i.</text:number>
                    <text:p text:style-name="al">
                  <text:span text:style-name="nadrukcur">Autobanden; </text:span>
                </text:p>
                  </text:list-item>
                  <text:list-item text:style-override="id1-3-2-2-9-4-3-3">
                    <text:number>j.</text:number>
                    <text:p text:style-name="al">
                  <text:span text:style-name="nadrukcur">Bouw- en sloopafval;</text:span>
                </text:p>
                  </text:list-item>
                  <text:list-item text:style-override="id1-3-2-2-9-4-3-4">
                    <text:number>k.</text:number>
                    <text:p text:style-name="al">
                  <text:span text:style-name="nadrukcur">Dakleer; </text:span>
                </text:p>
                  </text:list-item>
                  <text:list-item text:style-override="id1-3-2-2-9-4-3-5">
                    <text:number>l.</text:number>
                    <text:p text:style-name="al">
                  <text:span text:style-name="nadrukcur">Elektrische apparaten; </text:span>
                </text:p>
                  </text:list-item>
                  <text:list-item text:style-override="id1-3-2-2-9-4-3-6">
                    <text:number>m.</text:number>
                    <text:p text:style-name="al">
                  <text:span text:style-name="nadrukcur">vlakglas; </text:span>
                </text:p>
                  </text:list-item>
                  <text:list-item text:style-override="id1-3-2-2-9-4-3-7">
                    <text:number>n.</text:number>
                    <text:p text:style-name="al">
                  <text:span text:style-name="nadrukcur">Gips; </text:span>
                </text:p>
                  </text:list-item>
                  <text:list-item text:style-override="id1-3-2-2-9-4-3-8">
                    <text:number>o.</text:number>
                    <text:p text:style-name="al">
                  <text:span text:style-name="nadrukcur">Grof huishoudelijk afval; </text:span>
                </text:p>
                  </text:list-item>
                  <text:list-item text:style-override="id1-3-2-2-9-4-3-9">
                    <text:number>p.</text:number>
                    <text:p text:style-name="al">
                  <text:span text:style-name="nadrukcur">Grof tuinafval; </text:span>
                </text:p>
                  </text:list-item>
                  <text:list-item text:style-override="id1-3-2-2-9-4-3-10">
                    <text:number>q.</text:number>
                    <text:p text:style-name="al">
                  <text:span text:style-name="nadrukcur">Grond; </text:span>
                </text:p>
                  </text:list-item>
                  <text:list-item text:style-override="id1-3-2-2-9-4-3-11">
                    <text:number>r.</text:number>
                    <text:p text:style-name="al">
                  <text:span text:style-name="nadrukcur">Harde kunststoffen;</text:span>
                </text:p>
                  </text:list-item>
                  <text:list-item text:style-override="id1-3-2-2-9-4-3-12">
                    <text:number>s.</text:number>
                    <text:p text:style-name="al">
                  <text:span text:style-name="nadrukcur">Huisdierkadavers; </text:span>
                </text:p>
                  </text:list-item>
                  <text:list-item text:style-override="id1-3-2-2-9-4-3-13">
                    <text:number>t.</text:number>
                    <text:p text:style-name="al">
                  <text:span text:style-name="nadrukcur">Matrassen; </text:span>
                </text:p>
                  </text:list-item>
                  <text:list-item text:style-override="id1-3-2-2-9-4-3-14">
                    <text:number>u.</text:number>
                    <text:p text:style-name="al">
                  <text:span text:style-name="nadrukcur">Metalen; </text:span>
                </text:p>
                  </text:list-item>
                  <text:list-item text:style-override="id1-3-2-2-9-4-3-15">
                    <text:number>v.</text:number>
                    <text:p text:style-name="al">
                  <text:span text:style-name="nadrukcur">Vloerbedekking; </text:span>
                </text:p>
                  </text:list-item>
                  <text:list-item text:style-override="id1-3-2-2-9-4-3-16">
                    <text:number>w.</text:number>
                    <text:p text:style-name="al">
                  <text:span text:style-name="nadrukcur">Piepschuim (EPS); </text:span>
                </text:p>
                  </text:list-item>
                  <text:list-item text:style-override="id1-3-2-2-9-4-3-17">
                    <text:number>x.</text:number>
                    <text:p text:style-name="al">
                  <text:span text:style-name="nadrukcur">Puin; </text:span>
                </text:p>
                  </text:list-item>
                  <text:list-item text:style-override="id1-3-2-2-9-4-3-18">
                    <text:number>y.</text:number>
                    <text:p text:style-name="al">
                  <text:span text:style-name="nadrukcur">A-/B-hout (onbehandeld of geverfd, gelakt of verlijmd hout);</text:span>
                </text:p>
                  </text:list-item>
                  <text:list-item text:style-override="id1-3-2-2-9-4-3-19">
                    <text:number>z.</text:number>
                    <text:p text:style-name="al">
                  <text:span text:style-name="nadrukcur">C-hout (geïmpregneerd hout). </text:span>
                </text:p>
                  </text:list-item>
                </text:list>
              </text:list-item>
              <text:list-item text:style-override="id1-3-2-2-9-5">
                <text:number>4.</text:number>
                <text:p text:style-name="al">In het belang van een doelmatig afvalstoffenbeheer kunnen burgemeester en wethouders de aanwijzing van afzonderlijk in te zamelen bestanddelen van huishoudelijke afvalstoffen, bedoeld in het tweede en der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 </text:p>
                  </text:list-item>
                </text:list>
              </text:list-item>
              <text:list-item text:style-override="id1-3-2-2-10-3">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derde lid.</text:p>
              </text:list-item>
              <text:list-item text:style-override="id1-3-2-2-10-4">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Het is verboden om een inzamelmiddel na afloop van de bepaalde dag en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text:p>
              </text:list-item>
            </text:list>
            <text:p text:style-name="al"/>
          </text:section>
          <text:section text:name="paragraaf_id1-3-2-2-13" text:style-name="paragraaf">
            <text:p text:style-name="paragraaf_kop"><text:span text:style-name="label">§</text:span> <text:span text:style-name="nr">3.</text:span> Bedrijfsafvalstoffen </text:p>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 Verordening Gemeentelijke reinigingsheffingen verschuldigde heffing is voldaan. </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bedoeld in Artikel 12 inhouden.</text:p>
              </text:list-item>
              <text:list-item text:style-override="id1-3-2-2-16-4">
                <text:number>3.</text:number>
                <text:p text:style-name="al">Maatschappelijke organisaties kunnen worden vrijgesteld van het verbod om bepaalde bedrijfsafvalstoffen, in aard, omvang en samenstelling gelijkwaardig aan huishoudelijke grondstoffen, aan te bieden aan de inzameldienst.</text:p>
              </text:list-item>
              <text:list-item text:style-override="id1-3-2-2-16-5">
                <text:number>4.</text:number>
                <text:p text:style-name="al">Het college wijst de maatschappelijke organisaties aan die conform lid 3 in aanmerking komen voor vrijstelling van het verbod om afvalstoffen aan te bieden aan de inzameldienst.</text:p>
              </text:list-item>
            </text:list>
            <text:p text:style-name="al"/>
          </text:section>
          <text:section text:name="paragraaf_id1-3-2-2-17" text:style-name="paragraaf">
            <text:p text:style-name="paragraaf_kop"><text:span text:style-name="label">§</text:span> <text:span text:style-name="nr">4.</text:span> Zwerfafval en overige </text:p>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 </text:p>
                <text:list text:style-name="id1-3-2-2-18-3-3">
                  <text:list-item text:style-override="id1-3-2-2-18-3-3-1">
                    <text:number>a.</text:number>
                    <text:p text:style-name="al">het aanbieden, overdragen of achterlaten van huishoudelijke afvalstoffen of bedrijfsafvalstoffen in overeenstemming met deze verordening; </text:p>
                  </text:list-item>
                  <text:list-item text:style-override="id1-3-2-2-18-3-3-2">
                    <text:number>b.</text:number>
                    <text:p text:style-name="al">het composteren van huishoudelijk groente-, fruit- of tuinafval op het perceel waar dit is ontstaan; </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3-3-4">
                    <text:number>d.</text:number>
                    <text:p text:style-name="al">handelingen die zijn verboden bij of krachtens de Wet bodembescherming, Omgevingswet of het Besluit bodemkwaliteit. </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 </text:p>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section>
          <text:section text:name="artikel_id1-3-2-2-21" text:style-name="artikel">
            <text:p text:style-name="artikel_kop_titel"><text:span text:style-name="artikel_kop_label">Artikel</text:span> <text:span text:style-name="artikel_kop_nr">17.</text:span> Afval en verontreiniging op de weg </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op te slaan of opgeslagen te hebben, anders dan door het in overeenstemming met paragraaf 2 van deze verordening aanbieden, achterlaten of overdragen van huishoudelijke afvalstoffen. Het verbod geldt niet als voor de opslag van afvalstoffen een omgevingsvergunning is afgeven.</text:p>
          </text:section>
          <text:section text:name="artikel_id1-3-2-2-23"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de houder van een omgevingsvergunning voor het demonteren van autowrakken of wrakken van tweewielige motorvoertuigen.</text:p>
          </text:section>
          <text:section text:name="artikel_id1-3-2-2-24" text:style-name="artikel">
            <text:p text:style-name="artikel_kop_titel"><text:span text:style-name="artikel_kop_label">Artikel</text:span> <text:span text:style-name="artikel_kop_nr">20.</text:span> Ongeadresseerd drukwerk</text:p>
            <text:list text:style-name="id1-3-2-2-24-2">
              <text:list-item text:style-override="id1-3-2-2-24-2">
                <text:number>1.</text:number>
                <text:p text:style-name="al">Een huis-aan-huisblad mag worden bezorgd bij een perceel, tenzij de bewoner of gebruiker expliciet kenbaar heeft gemaakt geen prijs te stellen op het ontvangen ervan.</text:p>
              </text:list-item>
            </text:list>
          </text:section>
          <text:section text:name="artikel_id1-3-2-2-25" text:style-name="artikel">
            <text:p text:style-name="artikel_kop_titel"><text:span text:style-name="artikel_kop_label">Artikel</text:span> <text:span text:style-name="artikel_kop_nr">21.</text:span> Verbod voor niet-inwoners om huishoudelijke afvalstoffen ter inzameling aan te bieden </text:p>
            <text:p text:style-name="al">Het is aan personen, die geen woon- of verblijfplaats in de gemeente Ommen hebben, verboden huishoudelijke afvalstoffen ter inzameling aan te bieden of achter te laten in de gemeente Ommen.</text:p>
            <text:p text:style-name="al"/>
          </text:section>
          <text:section text:name="paragraaf_id1-3-2-2-26" text:style-name="paragraaf">
            <text:p text:style-name="paragraaf_kop"><text:span text:style-name="label">§</text:span> <text:span text:style-name="nr">5.</text:span> Handhaving en toezicht </text:p>
          </text:section>
          <text:section text:name="artikel_id1-3-2-2-27" text:style-name="artikel">
            <text:p text:style-name="artikel_kop_titel"><text:span text:style-name="artikel_kop_label">Artikel</text:span> <text:span text:style-name="artikel_kop_nr">22.</text:span> Strafbare feiten </text:p>
            <text:p text:style-name="al">Overtreding van het bij of krachtens de artikelen 4, 6, 8 tot en met 10 en 12 tot en met 20 bepaalde en de daarbij gegeven voorschriften en beperkingen, is een strafbaar feit als bedoeld in artikel 1a, onderdeel 3, van de Wet op de economische delicten. </text:p>
          </text:section>
          <text:section text:name="artikel_id1-3-2-2-28" text:style-name="artikel">
            <text:p text:style-name="artikel_kop_titel"><text:span text:style-name="artikel_kop_label">Artikel</text:span> <text:span text:style-name="artikel_kop_nr">23.</text:span> Toezichthouders </text:p>
            <text:p text:style-name="al">Met het toezicht op de naleving van het bepaalde bij of krachtens deze verordening zijn belast de krachtens artikel 5.10, derde lid, van de Wet algemene bepalingen omgevingsrecht of artikel 18.6 van de Omgevingswet door burgemeester en wethouders aangewezen ambtenaren. </text:p>
            <text:p text:style-name="al"/>
          </text:section>
          <text:section text:name="paragraaf_id1-3-2-2-29" text:style-name="paragraaf">
            <text:p text:style-name="paragraaf_kop"><text:span text:style-name="label">§</text:span> <text:span text:style-name="nr">6.</text:span> Overgangs- en slotbepalingen </text:p>
          </text:section>
          <text:section text:name="artikel_id1-3-2-2-30" text:style-name="artikel">
            <text:p text:style-name="artikel_kop_titel"><text:span text:style-name="artikel_kop_label">Artikel</text:span> <text:span text:style-name="artikel_kop_nr">24.</text:span> Wijzigingen als gevolg van de Omgevingswet en overgangsrecht </text:p>
            <text:p text:style-name="al">Vervallen (zijn doorgevoerd in deze verordening)</text:p>
          </text:section>
          <text:section text:name="artikel_id1-3-2-2-31" text:style-name="artikel">
            <text:p text:style-name="artikel_kop_titel"><text:span text:style-name="artikel_kop_label">Artikel</text:span> <text:span text:style-name="artikel_kop_nr">25.</text:span> Intrekking oude verordening </text:p>
            <text:p text:style-name="al">De Afvalstoffenverordening gemeente Ommen 2010 en de Wijziging Afvalstoffenverordening gemeente Ommen 2010 worden ingetrokken per gelijke datum van inwerkingtreding van deze verordening. </text:p>
          </text:section>
          <text:section text:name="artikel_id1-3-2-2-32" text:style-name="artikel">
            <text:p text:style-name="artikel_kop_titel"><text:span text:style-name="artikel_kop_label">Artikel</text:span> <text:span text:style-name="artikel_kop_nr">26.</text:span> Inwerkingtreding en citeertitel </text:p>
            <text:list text:style-name="id1-3-2-2-32-2">
              <text:list-item text:style-override="id1-3-2-2-32-2">
                <text:number>1.</text:number>
                <text:p text:style-name="al">Deze verordening treedt tegelijk met de Wet van 23 maart 2016, houdende regels over het beschermen en benutten van de fysieke leefomgeving (Omgevingswet) in werking. </text:p>
              </text:list-item>
              <text:list-item text:style-override="id1-3-2-2-32-3">
                <text:number>2.</text:number>
                <text:p text:style-name="al">Deze verordening wordt aangehaald als: Afvalstoffenverordening gemeente Ommen 2023. [ </text:p>
              </text:list-item>
            </text:list>
          </text:section>
        </text:section>
        <text:section text:name="regeling-sluiting_id1-3-2-3" text:style-name="regeling-sluiting">
          <text:section text:name="ondertekening_id1-3-2-3-1">
            <text:p><text:span text:style-name="functie">Aldus vastgesteld in de openbare raadsvergadering van 23 november 2023.</text:span></text:p>
            <text:p><text:span text:style-name="functie"/></text:p>
            <text:p><text:span text:style-name="functie">De voorzitter, </text:span></text:p>
          </text:section>
          <text:section text:name="ondertekening_id1-3-2-3-2">
            <text:p><text:span text:style-name="functie"/></text:p>
            <text:p><text:span text:style-name="functie">De griffier, </text:span></text:p>
          </text:section>
          <text:section text:name="ondertekening_id1-3-2-3-3">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
          <text:p text:style-name="al">
          <text:span text:style-name="nadrukvet">1. Inleiding </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text:p>
          <text:p text:style-name="al"/>
          <text:p text:style-name="al">
          <text:span text:style-name="nadrukvet">Grondslagen </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 Artikel 2, eerste lid, van het Besluit gescheiden inzameling huishoudelijke afvalstoffen (hierna: Besluit GIHA) biedt een grondslag voor het niet gescheiden inzamelen van bioafval of kunststoffen, metaal en glas. Deze grondslag is gebruikt voor artikel 7, vierde lid. </text:p>
          <text:p text:style-name="al"/>
          <text:p text:style-name="al">
          <text:span text:style-name="nadrukvet">2. Hoofdlijnen van de Afvalstoffenverordening </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en afval in de openbare ruimte[ en kadavers van gezelschapsdieren]. </text:p>
          <text:p text:style-name="al"/>
          <text:p text:style-name="al">
          <text:span text:style-name="nadrukvet">Huishoudelijke afvalstoffen </text:span>
        </text:p>
          <text:p text:style-name="al">Wat betreft huishoudelijke afvalstoffen heeft het gemeentebestuur de wettelijke taak om te zorgen voor de inzameling van huishoudelijke afvalstoffen door middel van de inzameldienst die daartoe [bij OF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vet">Gescheiden inzameling van huishoudelijk afval</text:span>
        </text:p>
          <text:p text:style-name="al">Scheiden van de volgende bestanddelen van huishoudelijk afval is op grond van artikel 1 van het Besluit GIHA de norm: </text:p>
          <text:list text:style-name="id1-3-2-4-19">
            <text:list-item text:style-override="id1-3-2-4-19-1">
              <text:number>a.</text:number>
              <text:p text:style-name="al">bioafval;</text:p>
            </text:list-item>
            <text:list-item text:style-override="id1-3-2-4-19-2">
              <text:number>b.</text:number>
              <text:p text:style-name="al">papier;</text:p>
            </text:list-item>
            <text:list-item text:style-override="id1-3-2-4-19-3">
              <text:number>c.</text:number>
              <text:p text:style-name="al">metaal;</text:p>
            </text:list-item>
            <text:list-item text:style-override="id1-3-2-4-19-4">
              <text:number>d.</text:number>
              <text:p text:style-name="al">kunststof;</text:p>
            </text:list-item>
            <text:list-item text:style-override="id1-3-2-4-19-5">
              <text:number>e.</text:number>
              <text:p text:style-name="al">glas;</text:p>
            </text:list-item>
            <text:list-item text:style-override="id1-3-2-4-19-6">
              <text:number>f.</text:number>
              <text:p text:style-name="al">textiel (treedt in werking met ingang van 1 januari 2025);</text:p>
            </text:list-item>
            <text:list-item text:style-override="id1-3-2-4-19-7">
              <text:number>g.</text:number>
              <text:p text:style-name="al">gevaarlijke afvalstoffen (treedt in werking met ingang van 1 januari 2025);</text:p>
            </text:list-item>
            <text:list-item text:style-override="id1-3-2-4-19-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Afzien van scheiding van bioafval is, op grond van artikel 2, eerste lid, onder a, van het Besluit GIHA mogelijk, indien daarbij voldaan is aan artikel 10, derde lid, onder c of d, van de Kaderrichtlijn afvalstoffen. De scheiding van bioafval is [technisch niet haalbaar OF brengt hoge economische kosten met zich mee] (zie artikel 7). In artikel 10, eerste lid, onder c en d, van de Kaderrichtlijn afvalstoffen staat: </text:p>
          <text:p text:style-name="al"/>
          <text:p text:style-name="al">“c. gescheiden inzameling is technisch niet haalbaar wanneer rekening wordt gehouden met goede praktijken op het gebied van afvalinzameling;</text:p>
          <text:p text:style-name="al"/>
          <text:p text:style-name="al"/>
          <text:p text:style-name="al">d. gescheiden inzameling zou buitensporig hoge economische kosten meebrengen, rekening houdend met de kosten van negatieve milieu- en gezondheidseffecten van gemengde afvalinzameling en -verwerking, het potentieel voor efficiëntieverbeteringen op het gebied van afvalinzameling en -verwerking, inkomsten uit de verkoop van secundaire grondstoffen alsook de toepassing van het beginsel „de vervuiler betaalt” en uitgebreide producentenverantwoordelijkheid.”.]</text:p>
          <text:p text:style-name="al"/>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
          <text:span text:style-name="nadrukvet">Bedrijfsafvalstoffen </text:spa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
          <text:span text:style-name="nadrukvet">Afval in de openbare ruimte </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vet">Kadavers van gezelschapsdieren</text:span>
        </text:p>
          <text:p text:style-name="al">De Afvalstoffenverordening geeft eveneens uitvoering aan de verplichting van artikel 3.5 van de Wet dieren om regels op te nemen over het aangeven, ophalen, overdragen van kadavers van gezelschapsdieren (zie artikel 7, lid 3).</text:p>
          <text:p text:style-name="al"/>
          <text:p text:style-name="al">
          <text:span text:style-name="nadrukvet">3. Wettelijke begrippe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afvalstoffen, huishoudelijke afvalstoffen of bedrijfsafvalstoffen. </text:p>
          <text:p text:style-name="al"/>
          <text:p text:style-name="al">Het begrip inzameling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bioafval of papier en karton, over de middelen waarmee dat dient te gebeuren. In onderstaand schema is de terminologie van artikel 10.24 van de Wm en artikel 1.1 van de Wm dus als volgt gebruikt ten aanzien van de huishoudelijke afvalstoffen: </text:p>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 </text:p>
                </table:table-cell>
                <table:table-cell table:style-name="cell_frame_all" table:number-rows-spanned="1" table:number-columns-spanned="1">
                  <text:p text:style-name="table_al">Innemen (door een inzamelaar) </text:p>
                </table:table-cell>
              </table:table-row>
              <table:table-row table:style-name="row">
                <table:table-cell table:style-name="cell_frame_all" table:number-rows-spanned="1" table:number-columns-spanned="1">
                  <text:p text:style-name="table_al">Ter inzameling aanbieden (al dan niet via inzamelmiddelen of inzamelvoorzieningen) </text:p>
                </table:table-cell>
                <table:table-cell table:style-name="cell_frame_all" table:number-rows-spanned="1" table:number-columns-spanned="1">
                  <text:p text:style-name="table_al">Inzameling (via de betreffende middelen of voorzieningen) door de inzameldienst </text:p>
                </table:table-cell>
              </table:table-row>
              <table:table-row table:style-name="row">
                <table:table-cell table:style-name="cell_frame_all" table:number-rows-spanned="1" table:number-columns-spanned="1">
                  <text:p text:style-name="table_al">Achterlaten op een ter beschikking gestelde plaats </text:p>
                </table:table-cell>
                <table:table-cell table:style-name="cell_frame_all" table:number-rows-spanned="1" table:number-columns-spanned="1">
                  <text:p text:style-name="table_al">Inzamelplaats </text:p>
                </table:table-cell>
              </table:table-row>
            </table:table>
            <text:p text:style-name="table_bottom"/>
          </text:section>
          <text:p text:style-name="al">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text:p>
          <text:p text:style-name="al"/>
          <text:p text:style-name="al">
          <text:span text:style-name="nadrukvet">5. Nadere regels</text:span>
        </text:p>
          <text:p text:style-name="al">Uitvoeringsbesluit van het college van burgemeester en wethouders </text:p>
          <text:p text:style-name="al">De Afvalstoffenverordening delegeert de bevoegdheid tot het stellen van regels over de volgende onderwerpen aan het college van burgemeester en wethouders (hierna: het college): </text:p>
          <text:p text:style-name="al"/>
          <text:list text:style-name="id1-3-2-4-61">
            <text:list-item text:style-override="id1-3-2-4-61-1">
              <text:number>•</text:number>
              <text:p text:style-name="al">Nadere regels over de wijze van inzamelen van huishoudelijke afvalstoffen (artikel 3, [tweede lid). </text:p>
            </text:list-item>
            <text:list-item text:style-override="id1-3-2-4-61-2">
              <text:number>•</text:number>
              <text:p text:style-name="al">Nadere regels over vrijstelling voor categorieën personen en organisaties als inzamelaars (artikel 4, eerste lid). </text:p>
            </text:list-item>
            <text:list-item text:style-override="id1-3-2-4-61-3">
              <text:number>•</text:number>
              <text:p text:style-name="al">[Regels over afzonderlijke bestanddelen (geclausuleerd), frequentie en locatie van inzameling (artikel 7.] </text:p>
            </text:list-item>
            <text:list-item text:style-override="id1-3-2-4-61-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61-5">
              <text:number>•</text:number>
              <text:p text:style-name="al">[Regels over het gebruik van inzamelmiddelen en inzamelvoorzieningen (artikel 10, derde lid).] </text:p>
            </text:list-item>
            <text:list-item text:style-override="id1-3-2-4-61-6">
              <text:number>•</text:number>
              <text:p text:style-name="al">Regeling van inzameling van bedrijfsafvalstoffen (artikel 13, tweede lid). </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list text:style-name="id1-3-2-4-63">
            <text:list-item text:style-override="id1-3-2-4-63-1">
              <text:number>•</text:number>
              <text:p text:style-name="al">De dagen en tijden waarop de inzameling van huishoudelijke afvalstoffen plaatsvindt (artikel 9).</text:p>
            </text:list-item>
            <text:list-item text:style-override="id1-3-2-4-63-2">
              <text:number>•</text:number>
              <text:p text:style-name="al">De aanwijzing van toezichthoudende ambtenaren (artikel 21). </text:p>
            </text:list-item>
          </text:list>
          <text:p text:style-name="al">De aanwijzing van de specifieke locaties van inzamelvoorzieningen kan ook opgenomen worden in het uitvoeringsbesluit.</text:p>
          <text:p text:style-name="al"/>
          <text:p text:style-name="al">
          <text:span text:style-name="nadrukvet">Artikelsgewijs</text:span>
        </text:p>
          <text:p text:style-name="al">Enkel die bepalingen die verdere toelichting behoeven zijn hieronder nader toegelicht. </text:p>
          <text:p text:style-name="al"/>
          <text:p text:style-name="al">
          <text:span text:style-name="nadrukvet">Artikel 1. Definities </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 </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 </text:span>
        </text:p>
          <text:p text:style-name="al">In het eerste lid wordt NV ROVA Gemeenten aangewezen als inzameldienst die is belast met de inzameling van huishoudelijke afvalstoffen. De zorg voor deze inzameling berust ingevolge de artikelen 10.21 en 10.22 van de Wm op de raad en het college. De aangewezen inzameldienst zal aan die zorg praktische uitvoering geven. </text:p>
          <text:p text:style-name="al">[… (toelichting op aanwijzing gemeentelijke inzameldienst)] </text:p>
          <text:p text:style-name="al">In het tweede lid wordt een grondslag gegeven om nadere regels te stellen over de wijze waarop de inzameldienst huishoudelijke afvalstoffen inzamelt. </text:p>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 </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 </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De raad kan volgens artikel 10.21, vierde lid, van de Wm besluiten tot het afzonderlijk inzamelen van andere bestanddelen van huishoudelijke afvalstoffen. </text:p>
          <text:p text:style-name="al"/>
          <text:p text:style-name="al">[… (toelichting op de afzonderlijk in te zamelen bestanddelen)] </text:p>
          <text:p text:style-name="al"/>
          <text:p text:style-name="al">Op grond van artikel 10.26 van de Wm kan de raad in het belang van een doelmatig beheer van huishoudelijke afvalstoffen bij de Afvalstoffenverordening afwijken: </text:p>
          <text:list text:style-name="id1-3-2-4-103">
            <text:list-item text:style-override="id1-3-2-4-103-1">
              <text:number>a.</text:number>
              <text:p text:style-name="al">van de inzameling bij elk perceel (bepaald mag worden nabij elk perceel); </text:p>
            </text:list-item>
            <text:list-item text:style-override="id1-3-2-4-103-2">
              <text:number>b.</text:number>
              <text:p text:style-name="al">van de frequentie van eenmaal per week (bepaald mag worden met welke regelmaat bij de verordening); </text:p>
            </text:list-item>
            <text:list-item text:style-override="id1-3-2-4-103-3">
              <text:number>c.</text:number>
              <text:p text:style-name="al">van de inzameling in het gehele grondgebied (bepaald mag worden dat in een gedeelte van het grondgebied geen huishoudelijke afvalstoffen worden ingezameld); </text:p>
              <text:p text:style-name="al">Artikel 2, eerste lid, van het Besluit GIHA bepaalt verder dat onder voorwaarden voor de volgende bestanddelen afgezien kan worden van de gescheiden inzameling voor:</text:p>
            </text:list-item>
            <text:list-item text:style-override="id1-3-2-4-103-4">
              <text:number>d.</text:number>
              <text:p text:style-name="al">bioafval (wanneer gescheiden inzameling technisch niet mogelijk is of buitensporig duur); </text:p>
            </text:list-item>
            <text:list-item text:style-override="id1-3-2-4-103-5">
              <text:number>e.</text:number>
              <text:p text:style-name="al">metaal, kunststof of glas (als de kwaliteit voor hergebruik of recycling gelijk blijft). </text:p>
            </text:list-item>
          </text:list>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text:p>
          <text:p text:style-name="al"/>
          <text:p text:style-name="al">
          <text:span text:style-name="nadrukvet">Artikel 8. Gescheiden aanbieding </text:span>
        </text:p>
          <text:p text:style-name="al">Dit artikel regelt de keerzijde van artikel 7. Wat gescheiden moet worden ingezameld, moet ook gescheiden worden aangeboden. [Voor de bestanddelen die niet gescheiden worden ingezameld, geldt dat het tweede lid regelt dat niet-afzonderlijke aanbieding is toegestaan.] </text:p>
          <text:p text:style-name="al">[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Bioafval voorkomt. </text:p>
          <text:p text:style-name="al">Het is niet mogelijk om bij nadere regels af te wijken van de verplichting om gescheiden in te zamelen en aan te bieden, voor zover die verplichting voortvloeit uit artikel 1 van het Besluit GIHA.] </text:p>
          <text:p text:style-name="al"/>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 </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text:p>
          <text:p text:style-name="al"/>
          <text:p text:style-name="al">
          <text:span text:style-name="nadrukvet">Artikel 11. Inzameling bedrijfsafvalstoffen door inzameldienst </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text:p>
          <text:p text:style-name="al"/>
          <text:p text:style-name="al">
          <text:span text:style-name="nadrukvet">Artikel 12. Aanbieding ter inzameling van bedrijfsafvalstoffen </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text:p>
          <text:p text:style-name="al"/>
          <text:p text:style-name="al">
          <text:span text:style-name="nadrukvet">Artikel 14. Dumpingsverbod </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 </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
          <text:p text:style-name="al">In het derde lid behoeft het begrip zwerfafval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6. Zwerfafval rondom inrichtingen </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text:p>
          <text:p text:style-name="al"/>
          <text:p text:style-name="al">
          <text:span text:style-name="nadrukvet">Artikel 17. Afval en verontreiniging op de weg </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 </text:span>
        </text:p>
          <text:p text:style-name="al">Kern van dit artikel is opslag van huishoudelijke afvalstoffen, het gaat niet op het bewaren van afvalstoffen voor aanbieding tijdens de eerstvolgende inzameling daarvan. [Er is geen behoefte aan een mogelijkheid van ontheffing, nu een vrijstelling kan worden verleend op grond van artikel 8, bijvoorbeeld voor gebieden waar vanwege de bouw uit de jaren 1970 geen ruimte is voor het houden van minicontainers.] Waarneembaar gaat in de eerste plaats om zicht. Daarnaast kan sprake zijn van reukoverlast. </text:p>
          <text:p text:style-name="al"/>
          <text:p text:style-name="al">
          <text:span text:style-name="nadrukvet">Artikel 19. Ontdoen van autowrakken </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20. Ongeadresseerd drukwerk</text:span>
        </text:p>
          <text:p text:style-name="al">Artikel 20 heeft als doel om de verspreiding van ongewenst drukwerk, en daarmee uiteindelijk afval, te voorkomen. De grondslag voor dit artikel is artikel 10.23 van de Wm.</text:p>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De gemeente kiest voor dit onderscheid omdat huis-aan-huisbladen en pamfletten een belangrijke functie vervullen voor onder meer de nieuwsverspreiding op lokaal niveau en de sociale cohesie in de buurt. Daarbij hebben deze bladen een lage frequentie. </text:p>
          <text:p text:style-name="al">In de definitie van huis-aan-huisblad is aangesloten bij de landelijke norm van de Stichting Reclamecode van 10% aan buurtgerichte redactionele inhoud.</text:p>
          <text:p text:style-name="al">In het eerste lid is bepaald dat huis-aan-huisbladen bezorgd mogen worden bij een perceel (een woning, bedrijf of woonschip), tenzij de ontvanger onmiskenbaar duidelijk heeft gemaakt deze bladen niet te willen ontvangen. 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
          <text:p text:style-name="al">
          <text:span text:style-name="nadrukvet">Artikel 23. Toezichthouders </text:span>
        </text:p>
          <text:p text:style-name="al">Deze systematiek volgt uit artikel 18.1a van de Wm en artikel 5.10, derde lid, onder a, van de Wet algemene bepalingen omgevingsrecht (hierna: Wabo).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6465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5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5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Natuur en milieu | Organisatie en beleid</meta:user-defined>
    <meta:user-defined meta:name="DC.source">artikel 10.23 van de Wet milieubeheer]|[1.0:c:BWBR0003245&amp;artikel=10.23&amp;g=2023-12-06</meta:user-defined>
    <meta:user-defined meta:name="DC.source">artikel 10.24, tweede lid, van de Wet milieubeheer]|[1.0:c:BWBR0003245&amp;artikel=10.24&amp;lid=2&amp;g=2023-12-06</meta:user-defined>
    <meta:user-defined meta:name="DC.source">artikel 10.25 van de Wet milieubeheer]|[1.0:c:BWBR0003245&amp;artikel=10.25&amp;g=2023-12-06</meta:user-defined>
    <meta:user-defined meta:name="DC.source">artikel 10.26 van de Wet milieubeheer]|[1.0:c:BWBR0003245&amp;artikel=10.26&amp;g=2023-12-06</meta:user-defined>
    <meta:user-defined meta:name="DCTERMS.alternative">Afvalstoffenverordening gemeente Ommen 2023</meta:user-defined>
    <dc:language>nl</dc:language>
    <meta:user-defined meta:name="OVERHEIDop.locatietype/OVERHEIDop.gebiedsmarkering">Gemeente</meta:user-defined>
    <meta:user-defined meta:name="DC.title">Afvalstoffenverordening gemeente Ommen 2023</meta:user-defined>
    <meta:user-defined meta:name="DCTERMS.W3CDTF/DCTERMS.available">2023-12-28</meta:user-defined>
    <meta:user-defined meta:name="DCTERMS.W3CDTF/OVERHEIDop.jaargang">2023</meta:user-defined>
    <meta:user-defined meta:name="OVERHEIDop.publicationIssue">564651</meta:user-defined>
    <meta:user-defined meta:name="OVERHEIDop.betreftRegeling">CVDR712100_1</meta:user-defined>
    <meta:user-defined meta:name="xs:date/OVERHEIDop.startdatum">2024-01-01</meta:user-defined>
    <meta:user-defined meta:name="OVERHEIDop.GmbID/DC.identifier">gmb-2023-564651</meta:user-defined>
    <meta:user-defined meta:name="OVERHEIDop.versieInformatie"/>
  </office:meta>
</office:document-meta>
</file>