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26*"/>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8*"/>
    </style:style>
    <style:style style:family="table-column" style:parent-style-name="colspec" style:name="id1-3-2-4-6-1-6">
      <style:table-column-properties style:rel-column-width="61*"/>
    </style:style>
    <style:style style:family="table-column" style:parent-style-name="colspec" style:name="id1-3-2-4-9-1-1">
      <style:table-column-properties style:rel-column-width="4*"/>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9*"/>
    </style:style>
    <style:style style:family="table-column" style:parent-style-name="colspec" style:name="id1-3-2-4-9-1-6">
      <style:table-column-properties style:rel-column-width="63*"/>
    </style:style>
    <text:list-style style:name="id1-3-2-4-9-1-7-1-2-2">
      <text:list-level-style-bullet text:bullet-char="•" text:level="1">
        <style:list-level-properties text:min-label-width="10mm"/>
      </text:list-level-style-bullet>
    </text:list-style>
    <text:list-style style:name="id1-3-2-4-9-1-7-1-2-2-1">
      <text:list-level-style-bullet text:bullet-char="•" text:level="1">
        <style:list-level-properties text:min-label-width="10mm"/>
      </text:list-level-style-bullet>
    </text:list-style>
    <text:list-style style:name="id1-3-2-4-9-1-7-1-2-2-2">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wet 2024</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23, het Attributie- en mandaatbesluit belastingen 2022, artikelen 59a en 168 van de Gemeentewet, en afdeling 10.1.1. van de Algemene wet bestuursrecht (hierna Awb);</text:p>
            <text:p text:style-name="al"/>
            <text:p text:style-name="al">b e s l u i t e n:</text:p>
            <text:p text:style-name="al"/>
            <text:p text:style-name="al">vast te stellen het volgende Mandaatbesluit Omgevingswe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 </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p text:style-name="al">Het college verleent het mandaat met betrekking tot brandveiligheid aan de Veiligheidsregio Utrecht volgens het bij dit besluit behorende Bevoegdhedenregister, met inachtneming van onderstaande bepalingen.</text:p>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team. </text:p>
          </text:section>
          <text:section text:name="artikel_id1-3-2-2-5" text:style-name="artikel">
            <text:p text:style-name="artikel_kop_titel"><text:span text:style-name="artikel_kop_label">Artikel</text:span> <text:span text:style-name="artikel_kop_nr">5</text:span> Vervanging bij afwezigheid</text:p>
            <text:list text:style-name="id1-3-2-2-5-2">
              <text:list-item text:style-override="id1-3-2-2-5-2">
                <text:number>1.</text:number>
                <text:p text:style-name="al">In geval van afwezigheid van functionarissen, aan wie bij dit besluit bevoegdheden zijn toegekend, worden deze bevoegdheden uitgeoefend door hun plaatsvervanger, behoudens het bepaalde in het tweede lid.</text:p>
              </text:list-item>
              <text:list-item text:style-override="id1-3-2-2-5-3">
                <text:number>2.</text:number>
                <text:p text:style-name="al">In geval van afwezigheid van de teammanager, aan wie bij dit besluit bevoegdheden zijn toegekend, worden deze bevoegdheden uitgeoefend door de secretaris of de directeur bedrijfsvoering. </text:p>
              </text:list-item>
            </text:list>
          </text:section>
          <text:section text:name="artikel_id1-3-2-2-6" text:style-name="artikel">
            <text:p text:style-name="artikel_kop_titel"><text:span text:style-name="artikel_kop_label">Artikel</text:span> <text:span text:style-name="artikel_kop_nr">6</text:span> Instructies</text:p>
            <text:p text:style-name="al">Ten aanzien van de uitoefening van de (onder)gemandateerde bevoegdheden worden de volgende algemene instructies gegeven.</text:p>
            <text:list text:style-name="id1-3-2-2-6-3">
              <text:list-item text:style-override="id1-3-2-2-6-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6-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6-3-3">
                <text:number>c.</text:number>
                <text:p text:style-name="al">De bevoegdheden die opgenomen zijn in het Bevoegdhedenregister zijn beslissingsmandaten, tenzij anders is aangegeven.</text:p>
              </text:list-item>
              <text:list-item text:style-override="id1-3-2-2-6-3-4">
                <text:number>d.</text:number>
                <text:p text:style-name="al">Er mag geen overschrijding plaatsvinden van het beschikbare budget. </text:p>
              </text:list-item>
              <text:list-item text:style-override="id1-3-2-2-6-3-5">
                <text:number>e.</text:number>
                <text:p text:style-name="al">Van alle beslissingen van gemandateerden dient registratie plaats te vinden.</text:p>
              </text:list-item>
              <text:list-item text:style-override="id1-3-2-2-6-3-6">
                <text:number>f.</text:number>
                <text:p text:style-name="al">De teammanagers dragen er zorg voor dat het college wekelijks wordt geïnformeerd over de uitoefening van de bevoegdheden met betrekking tot: </text:p>
                <text:list text:style-name="id1-3-2-2-6-3-6-3">
                  <text:list-item text:style-override="id1-3-2-2-6-3-6-3-1">
                    <text:number>i.</text:number>
                    <text:p text:style-name="al">Integrale veiligheid;</text:p>
                  </text:list-item>
                  <text:list-item text:style-override="id1-3-2-2-6-3-6-3-2">
                    <text:number>ii.</text:number>
                    <text:p text:style-name="al">Personele aangelegenheden;</text:p>
                  </text:list-item>
                  <text:list-item text:style-override="id1-3-2-2-6-3-6-3-3">
                    <text:number>iii.</text:number>
                    <text:p text:style-name="al">Subsidies;</text:p>
                  </text:list-item>
                  <text:list-item text:style-override="id1-3-2-2-6-3-6-3-4">
                    <text:number>iv.</text:number>
                    <text:p text:style-name="al">Omgevingsvergunningen. </text:p>
                  </text:list-item>
                </text:list>
              </text:list-item>
            </text:list>
          </text:section>
          <text:section text:name="artikel_id1-3-2-2-7" text:style-name="artikel">
            <text:p text:style-name="artikel_kop_titel"><text:span text:style-name="artikel_kop_label">Artikel</text:span> <text:span text:style-name="artikel_kop_nr">7</text:span> Volmacht en machtiging </text:p>
            <text:p text:style-name="al">Het bepaalde in dit besluit is van overeenkomstige toepassing op volmacht en machtiging. </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 gevolgd door naam en functieaanduiding van de gemandateerde.</text:p>
                <text:p text:style-name="al"> of</text:p>
                <text:p text:style-name="al"> “Namens de burgemeester van De Ronde Venen”</text:p>
                <text:p text:style-name="al"> gevolgd door naam en functieaanduiding van de gemandateerde.</text:p>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 </text:p>
                <text:p text:style-name="al"/>
                <text:p text:style-name="al"> “Namens de heffingsambtenaar van De Ronde Venen” </text:p>
                <text:p text:style-name="al"> gevolgd door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Dit besluit kan worden aangehaald als "Mandaatbesluit Omgevingswet 2024".</text:p>
                <text:p text:style-name="al"/>
              </text:list-item>
            </text:list>
          </text:section>
        </text:section>
        <text:section text:name="regeling-sluiting_id1-3-2-3" text:style-name="regeling-sluiting">
          <text:section text:name="ondertekening_id1-3-2-3-1">
            <text:p><text:span text:style-name="functie">Mijdrecht, 12 december 2023,</text:span></text:p>
          </text:section>
          <text:section text:name="ondertekening_id1-3-2-3-2">
            <text:p><text:span text:style-name="functie"/></text:p>
            <text:p><text:span text:style-name="functie">Burgemeester en wethouders van De Ronde Venen, </text:span></text:p>
          </text:section>
          <text:section text:name="ondertekening_id1-3-2-3-3">
            <text:p><text:span text:style-name="functie"/></text:p>
            <text:p><text:span text:style-name="functie">de secretaris, </text:span></text:p>
            <text:p><text:span text:style-name="functie">Marco Vonk </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Ronde Venen,</text:span></text:p>
            <text:p><text:span text:style-name="functie">Maarten Divendal </text:span></text:p>
          </text:section>
          <text:section text:name="ondertekening_id1-3-2-3-6">
            <text:p><text:span text:style-name="functie"/></text:p>
            <text:p><text:span text:style-name="functie">De secretaris van De Ronde Venen,</text:span></text:p>
            <text:p><text:span text:style-name="functie">Marco Vonk</text:span></text:p>
          </text:section>
          <text:section text:name="ondertekening_id1-3-2-3-7">
            <text:p><text:span text:style-name="functie"/></text:p>
            <text:p><text:span text:style-name="functie">De directeur bedrijfsvoering</text:span></text:p>
            <text:p><text:span text:style-name="functie">Monique Treur</text:span></text:p>
          </text:section>
        </text:section>
        <text:section text:name="bijlage_id1-3-2-4" text:style-name="bijlage">
          <text:p text:style-name="bijlage_top"/>
          <text:p text:style-name="hoofdstuk_kop"><text:span text:style-name="label">Bevoegdhedenregister</text:span> <text:span text:style-name="nr"/> </text:p>
          <text:p text:style-name="al">
          <text:span text:style-name="nadrukvet">TEAM VEILIGHEID EN FACILITAI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
                    <text:span text:style-name="nadrukvet">bevoegdheid</text:span> </text:p>
                </table:table-cell>
                <table:table-cell table:style-name="cell_frame_all" table:number-rows-spanned="1" table:number-columns-spanned="1">
                  <text:p text:style-name="table_al">
                    <text:span text:style-name="nadrukvet">Bevoegd</text:span>
                    <text:span text:style-name="nadrukvet"/>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
                    <text:span text:style-name="nadrukvet">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toezichthouders (Titel 5.2 Awb en/of artikel 18.6 Omgevingswet) en het intrekken van de aanwijzing als toezichthoud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Veiligheid en Facilitair</text:p>
                </table:table-cell>
                <table:table-cell table:style-name="cell_frame_all" table:number-rows-spanned="1" table:number-columns-spanned="1">
                  <text:p text:style-name="table_al">Bevoegdheid betreft ook het aanwijzen van functionarissen werkzaam bij Regionaal Informatie- en Expertise Centrum (RIEC) Midden Nederland als toezichthouder </text:p>
                </table:table-cell>
              </table:table-row>
            </table:table>
            <text:p text:style-name="table_bottom"/>
          </text:section>
          <text:p text:style-name="al"/>
          <text:p text:style-name="al">
          <text:span text:style-name="nadrukvet">TEAM OMGEVING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span text:style-name="nadrukvet"/>
                    <text:span text:style-name="nadrukvet">bevoegdheid</text:span> </text:p>
                </table:table-cell>
                <table:table-cell table:style-name="cell_frame_all" table:number-rows-spanned="1" table:number-columns-spanned="1">
                  <text:p text:style-name="table_al">
                    <text:span text:style-name="nadrukvet">Bevoegd</text:span>
                    <text:span text:style-name="nadrukvet"/>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
                    <text:span text:style-name="nadrukvet">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fhandelen van een sloopmelding en het opleggen/wijzigen van nadere voorwaarden aan het slopen op grond van artikel 7.5, 7.10 en 7.15 Bbl</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 bedrijfs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Het mandaat geldt tevens voor niet-begunstigende beschikkingen </text:p>
                  <text:p text:style-name="table_al"> </text:p>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issen op het ambtshalve verlenen van een revisievergunning op grond van artikel 5.43 Omgevingswet </text:p>
                  <text:p text:style-name="table_al"> </text:p>
                  <text:p text:style-name="table_al">(Revisie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Geldt tevens voor niet-begunstigende beschikkingen </text:p>
                  <text:p text:style-name="table_al"> </text:p>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ragen en uitbrengen van adviezen als bedoeld in artikel 16.15 en 16.15a Omgevingswet  </text:p>
                  <text:p text:style-name="table_al"> </text:p>
                  <text:p text:style-name="table_al">(Adviesbevoegdheid waterkwaliteitsbeheerder bij aanvraag vergunning inrichting of mijnwerkbouwwerk met indirecte loz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uiten tot het buiten behandeling laten van een aanvraag op grond van artikel 16.10 Omgevingswet </text:p>
                  <text:p text:style-name="table_al"> </text:p>
                  <text:p text:style-name="table_al">(NB dit artikel ziet alleen op een aanvraag omgevingsvergunning of wijzing van voorschriften die tegelijk wordt ingediend met de aanvraag om verlening of wijzing van de watervergunning)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 </text:p>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wijzen van toezichthouders (Titel 5.2 Awb en/of artikel 18.6 Omgevingswet) en het intrekken van de aanwijzing als toezichthoud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ankondiging van het voornemen om een last onder bestuursdwang of last onder dwangsom op te leggen </text:p>
                  <text:p text:style-name="table_al"/>
                  <text:p text:style-name="table_al"> </text:p>
                  <text:p text:style-name="table_al">Artikel 125 Gemeentewet,</text:p>
                  <text:p text:style-name="table_al">Artikel 18 Omgevingswet </text:p>
                  <text:p text:style-name="table_al">Titel 5.1 Awb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handhaving Omgeving </text:p>
                  <text:p text:style-name="table_al">Medewerker toezicht en handhav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 </text:p>
                  <text:p text:style-name="table_al">Artikel 5.37, derde lid, Omgevingswet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handhaving Omgeving </text:p>
                  <text:p text:style-name="table_al">Medewerker toezicht en handhaving Omgeving </text:p>
                  <text:p text:style-name="table_al">Medewerker vergunningverlening Omgeving </text:p>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eenmalig verlengen van de beslistermijn met maximaal zes weken als bedoeld in artikel 16.64 van de Omgevingswet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16.54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intrekken van een omgevingsvergunning als bedoeld in artikel 5.39, onder a, 5.40 en 18.10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Ruimte </text:p>
                  <text:p text:style-name="table_al"> </text:p>
                </table:table-cell>
                <table:table-cell table:style-name="cell_frame_all" table:number-rows-spanned="1" table:number-columns-spanned="1">
                  <text:p text:style-name="table_al">Indien legesteruggaaf &gt; € 2.500 alleen ondermandaat Teammanager Omgevi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wijzigen van de voorschriften van een vergunning als bedoeld in artikel 5.41 van de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Medewerker vergunningverlening Omgeving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heffen van een recht (drempelbedrag) als bedoeld in artikel 4:128 Awb voor het in behandeling nemen van aanvraag om nadeelcompensatie</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op grond van artikel 4:128 Awb niet ontvankelijk verklaren van een aanvraag, indien het drempelbedrag niet binnen de aangegeven termijn is bijgeschreven of gestort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inwinnen van advies bij een adviescommissie als bedoeld in artikel 4 van de Verordening nadeelcompensatie De Ronde Venen 2022 </text:p>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sluiten en ondertekenen van een schadevergoedings-overeenkomst (artikel13.3c Omgevings-wet)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Juridisch medewerker  Omgeving </text:p>
                  <text:p text:style-name="table_al">Beleidsadviseur Omgeving </text:p>
                  <text:p text:style-name="table_al">Medewerker vergunningverlening 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fhandelen van het verzoek om vooroverleg voor de fysieke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able:table-cell>
                <table:table-cell table:style-name="cell_frame_all" table:number-rows-spanned="1" table:number-columns-spanned="1">
                  <text:p text:style-name="table_al">Teammanager Omgeving  </text:p>
                  <text:p text:style-name="table_al">Beleidsadviseur Omgeving </text:p>
                  <text:p text:style-name="table_al">Medewerker vergunningverlening Omgeving </text:p>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4. VEILIGHEIDSREGIO UTRECH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toezichthouders als bedoeld in artikel 5:11 Awb en 18.6 lid 1 Omgevingswet, belast met het toezicht op de naleving van de volgende voorschriften op het gebied van branden fysieke veiligheid:</text:p>
                  <text:list text:style-name="id1-3-2-4-9-1-7-1-2-2">
                    <text:list-item text:style-override="id1-3-2-4-9-1-7-1-2-2-1">
                      <text:number>•</text:number>
                      <text:p text:style-name="table_al"> De Omgevingswet, inclusief Besluit kwaliteit leefomgeving, Besluit activiteiten leefomgeving en Besluit bouwwerken leefomgeving;</text:p>
                    </text:list-item>
                    <text:list-item text:style-override="id1-3-2-4-9-1-7-1-2-2-2">
                      <text:number>•</text:number>
                      <text:p text:style-name="table_al"> het Besluit brandveilig gebruik en basishulpverlening overige plaatsen als bedoeld in artikel 3 lid 3 Wet veiligheidsregio’s. </text:p>
                    </text:list-item>
                  </text:list>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e algemeen directeur van de Veiligheidsregio Utrecht</text:p>
                </table:table-cell>
                <table:table-cell table:style-name="cell_frame_all" table:number-rows-spanned="1" table:number-columns-spanned="1">
                  <text:p text:style-name="table_al">De directeur Risicobeheersing van de Veiligheidsregio Utrecht  </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64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4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lgemeen delegatiebesluit De Ronde Venen 2023]|[https://lokaleregelgeving.overheid.nl/CVDR695191/1</meta:user-defined>
    <meta:user-defined meta:name="DC.source">Attributie- en mandaatbesluit belastingen 2022]|[https://lokaleregelgeving.overheid.nl/CVDR671999/1</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fdeling 10.1.1 van de Algemene wet bestuursrecht]|[1.0:c:BWBR0005537&amp;afdeling=10.1.1&amp;g=2023-08-01</meta:user-defined>
    <meta:user-defined meta:name="DCTERMS.alternative">Mandaatbesluit Omgevingswet 2024</meta:user-defined>
    <dc:language>nl</dc:language>
    <meta:user-defined meta:name="OVERHEIDop.locatietype/OVERHEIDop.gebiedsmarkering">Gemeente</meta:user-defined>
    <meta:user-defined meta:name="DC.title">Mandaatbesluit Omgevingswet 2024</meta:user-defined>
    <meta:user-defined meta:name="DCTERMS.W3CDTF/DCTERMS.available">2023-12-28</meta:user-defined>
    <meta:user-defined meta:name="DCTERMS.W3CDTF/OVERHEIDop.jaargang">2023</meta:user-defined>
    <meta:user-defined meta:name="OVERHEIDop.publicationIssue">564641</meta:user-defined>
    <meta:user-defined meta:name="OVERHEIDop.betreftRegeling">CVDR712092_1</meta:user-defined>
    <meta:user-defined meta:name="OVERHEIDop.GmbID/DC.identifier">gmb-2023-564641</meta:user-defined>
    <meta:user-defined meta:name="xs:date/OVERHEIDop.startdatum">2023-12-29</meta:user-defined>
    <meta:user-defined meta:name="OVERHEIDop.versieInformatie"/>
  </office:meta>
</office:document-meta>
</file>