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nieuwjaarsdip op zondag 14 januari 2024 op de Heuvel te Lies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nieuwjaarsdip’ op de Heuvel in Lieshout </text:span>
              </text:p>
                <text:p text:style-name="al">Dit evenement wordt gehouden op zondag 14 januari 2024 van 13.00 – 21.00 uur. Verzonden op 13 december 2023.  </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6463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3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3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nieuwjaarsdip op zondag 14 januari 2024 op de Heuvel te Lieshout</meta:user-defined>
    <meta:user-defined meta:name="DCTERMS.W3CDTF/DCTERMS.available">2023-12-28</meta:user-defined>
    <meta:user-defined meta:name="DCTERMS.W3CDTF/OVERHEIDop.jaargang">2023</meta:user-defined>
    <meta:user-defined meta:name="OVERHEIDop.publicationIssue">564637</meta:user-defined>
    <meta:user-defined meta:name="OVERHEIDop.GmbID/DC.identifier">gmb-2023-564637</meta:user-defined>
    <meta:user-defined meta:name="OVERHEIDop.versieInformatie"/>
  </office:meta>
</office:document-meta>
</file>