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tijdens de Nieuwjaarsdip op zondag 14 januari 2024 op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Nieuwjaarsdip op Heuvel in Lieshout</text:span>
          </text:p>
            <text:p text:style-name="common-al">Het schenken van alcohol mag op zondag 14 januari 2024 van 13.00 tot 21.00 uur. Verzonden op 13 december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46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tijdens de Nieuwjaarsdip op zondag 14 januari 2024 op Heuvel te Lieshou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35</meta:user-defined>
    <meta:user-defined meta:name="OVERHEIDop.GmbID/DC.identifier">gmb-2023-564635</meta:user-defined>
    <meta:user-defined meta:name="OVERHEIDop.versieInformatie"/>
  </office:meta>
</office:document-meta>
</file>