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bereidingsbesluit Van der Molenpad 4 Schiermonnik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op grond van artikel 3.7 van de Wet ruimtelijke ordening (Wro) bekend dat de gemeenteraad op 19 december 2023 een voorbereidingsbesluit heeft genomen voor het kadastrale perceel SMN01-B-3212, plaatselijk aangeduid als Van der Molenpad 4. </text:p>
            <text:p text:style-name="common-al">
            <text:span text:style-name="nadrukvet">Inhoud</text:span>
          </text:p>
            <text:p text:style-name="common-al">Voor het perceel Van der Molenpad 4 is in het geldende bestemmingsplan een maatschappelijke bestemming met bouwvlak opgenomen. Met het voorbereidingsbesluit wordt voorkomen dat er zich ontwikkelingen voordoen, die onomkeerbaar zijn en daardoor de voorgenomen integrale herinrichting van het Van der Molenpad belemmeren. De gemeenteraad heeft daarom bepaald dat het verboden is om het gebruik van gronden en bouwwerken, of gedeelten daarvan, zoals dit bestond op het moment van inwerkingtreding van dit besluit, te wijzigen en nieuwe bouwwerken op te richten binnen het gebied waarvoor het voorbereidingsbesluit geldt. Het voorbereidingsbesluit is daags na het raadsbesluit, dus op 20 december 2023, in werking getreden. </text:p>
            <text:p text:style-name="common-al">
            <text:span text:style-name="nadrukvet">Het besluit inzien</text:span>
          </text:p>
            <text:p text:style-name="common-al">Het voorbereidingsbesluit is te raadplegen via de website www.ruimtelijkeplannen.nl, onder nummer NL.IMRO.0088.VBVanderMolenpad4-VG01</text:p>
            <text:p text:style-name="common-al">
            <text:span text:style-name="nadrukvet">Reageren op het plan (rechtsmogelijkheden)</text:span>
          </text:p>
            <text:p text:style-name="common-al">Tegen het voorbereidingsbesluit kan ingevolge artikel 8:5 van de Algemene wet bestuursrecht geen bezwaar worden gemaakt of beroep worden ingesteld.</text:p>
            <text:p text:style-name="common-al">
            <text:span text:style-name="nadrukvet">Informatie</text:span>
          </text:p>
            <text:p text:style-name="last-al">Indien vragen of opmerkingen heeft, dan kunt u een afspraak maken met de beleidsadviseur Ruimtelijke Ontwikkeling via telefoonnummer 0519-535050 of e-mail <text:a xlink:href="mailto:postbus20@schiermonnikoog.nl" xlink:type="simple"><text:span text:style-name="nadrukondlijn">postbus20@schiermonnikoog.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6463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3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3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chiermonnikoog</meta:user-defined>
    <meta:user-defined meta:name="OVERHEID.Informatietype/DC.type">officiële publicatie</meta:user-defined>
    <meta:user-defined meta:name="OVERHEIDop.Rubriek/DC.type">ruimtelijk plan of omgevingsdocument</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Ruimtelijkplan/OVERHEIDop.bekendmakingBetreffendePlan">NL.IMRO.0088.VBVanderMolenpad4-VG01</meta:user-defined>
    <meta:user-defined meta:name="OVERHEIDop.Plansoort/OVERHEIDop.plansoort">voorbereidingsbesluit</meta:user-defined>
    <dc:language>nl</dc:language>
    <meta:user-defined meta:name="OVERHEIDop.locatietype/OVERHEIDop.gebiedsmarkering">Weg</meta:user-defined>
    <meta:user-defined meta:name="DC.title">Bekendmaking Voorbereidingsbesluit Van der Molenpad 4 Schiermonnikoog</meta:user-defined>
    <meta:user-defined meta:name="DCTERMS.W3CDTF/DCTERMS.available">2023-12-28</meta:user-defined>
    <meta:user-defined meta:name="DCTERMS.W3CDTF/OVERHEIDop.jaargang">2023</meta:user-defined>
    <meta:user-defined meta:name="OVERHEIDop.publicationIssue">564630</meta:user-defined>
    <meta:user-defined meta:name="OVERHEIDop.GmbID/DC.identifier">gmb-2023-564630</meta:user-defined>
    <meta:user-defined meta:name="OVERHEIDop.versieInformatie"/>
  </office:meta>
</office:document-meta>
</file>