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hurchilllaan 11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Wet algemene bepalingen omgevingsrecht hebben besloten op 3 februari 2023 de aanvraag met zaaknummer <text:span text:style-name="nadrukvet">W-AOV</text:span><text:span text:style-name="nadrukvet">220</text:span><text:span text:style-name="nadrukvet">6</text:span><text:span text:style-name="nadrukvet">67</text:span> voor het gebruiken van een appartement t.b.v. flexbewoning op de locatie <text:span text:style-name="nadrukvet">Churchilllaan 1148 in Terneuzen</text:span> op verzoek van de aanvrager in te trekken.</text:p>
            <text:p text:style-name="common-al"/>
            <text:p text:style-name="common-al">Terneuzen, 08 februari 2023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Churchilllaan 1148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63</meta:user-defined>
    <meta:user-defined meta:name="OVERHEIDop.GmbID/DC.identifier">gmb-2023-56463</meta:user-defined>
    <meta:user-defined meta:name="OVERHEIDop.versieInformatie"/>
  </office:meta>
</office:document-meta>
</file>