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Farm Frites B.V. 2352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oorne aan Zee maken bekend dat zij de proceduretermijn van de volgende aanvraag voor een omgevingsvergunning, waarop de reguliere voorbereidingsprocedure van toepassing is, met zes weken hebben verlengd.</text:p>
            <text:p text:style-name="common-al">Bedrijf : Farm Frites B.V.</text:p>
            <text:p text:style-name="common-al">Locatie : Molendijk 108, 3227 CD te Oudenhoorn</text:p>
            <text:p text:style-name="common-al">Activiteit : Milieuneutraal wijzigen</text:p>
            <text:p text:style-name="common-al">Voor : Het veranderen van rijroutes/vrachtwagens binnen de inrichting, opslag plantaardige oliën, parkeren vrachtwagens, inclusief in- uitgang</text:p>
            <text:p text:style-name="common-al">Aanvraagdatum  : 17 november 2023</text:p>
            <text:p text:style-name="common-al">Verzenddatum : 20 december 2023</text:p>
            <text:p text:style-name="common-al">OLO nummer : 8093697</text:p>
            <text:p text:style-name="common-al">Zaaknummer : 2352568</text:p>
            <text:p text:style-name="common-al">In dit stadium is het niet mogelijk uw mening te geven over de aanvraag. Nadat wij een besluit hebben genomen wordt u in de gelegenheid gesteld uw bezwaren kenbaar te maken. </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352568 en het Olo nummer: 8093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46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2568</meta:user-defined>
    <dc:language>nl</dc:language>
    <meta:user-defined meta:name="OVERHEIDop.locatietype/OVERHEIDop.gebiedsmarkering">Adres</meta:user-defined>
    <meta:user-defined meta:name="DC.title">Kennisgeving verlengen proceduretermijn Farm Frites B.V. 2352568</meta:user-defined>
    <meta:user-defined meta:name="DCTERMS.W3CDTF/DCTERMS.available">2023-12-28</meta:user-defined>
    <meta:user-defined meta:name="DCTERMS.W3CDTF/OVERHEIDop.jaargang">2023</meta:user-defined>
    <meta:user-defined meta:name="OVERHEIDop.publicationIssue">564625</meta:user-defined>
    <meta:user-defined meta:name="OVERHEIDop.GmbID/DC.identifier">gmb-2023-564625</meta:user-defined>
    <meta:user-defined meta:name="OVERHEIDop.versieInformatie"/>
  </office:meta>
</office:document-meta>
</file>