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forensenbelasting 2024</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text:span>
            <text:span text:style-name="nadrukvet">3-</text:span>
            <text:span text:style-name="nadrukvet">093159</text:span>
          </text:p>
            <text:p text:style-name="al">De raad van de gemeente Aalsmeer;</text:p>
            <text:p text:style-name="al">gelet op artikel 223 van de Gemeentewet;</text:p>
            <text:p text:style-name="al">besluit vast te stellen de:</text:p>
            <text:p text:style-name="al">
            <text:span text:style-name="nadrukvet">Verordening forensen</text:span>
            <text:span text:style-name="nadrukvet">belasting </text:span>
            <text:span text:style-name="nadrukvet">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een percentage van de heffingsmaatstaf. Het percentage bedraagt 0,3356%.</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één termijn welke vervalt op de laatste dag van de eerste maand volgende op die in de dagtekening van het aanslagbiljet is vermeld.</text:p>
              </text:list-item>
              <text:list-item text:style-override="id1-3-2-2-9-2-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2-3">
                <text:number>3.</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2-4">
                <text:number>4.</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1. De belastingplichtige als bedoeld in artikel 2, die voor de eerste maal een gemeubileerde woning in de zin van artikel 1 beschikbaar houdt, is verplicht om dat binnen een maand na de aanvang van het beschikbaar houden, te melden aan de heffingsambtenaar.</text:p>
            <text:p text:style-name="al">2. De verplichting als bedoeld in het voorgaande lid geldt niet voor de belastingplichtige die met betrekking tot het jaar voorafgaand aan het belastingjaar in de heffing van de forensenbelasting betrokken is.</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forensenbelast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4.</text:p>
              </text:list-item>
              <text:list-item text:style-override="id1-3-2-2-13-2-4">
                <text:number>4.</text:number>
                <text:p text:style-name="al">Deze verordening kan worden aangehaald als: Verordening forensenbelasting Aalsmeer 2024.</text:p>
              </text:list-item>
            </text:list>
            <text:p text:style-name="al">drs. O.F. Matheijsen </text:p>
            <text:p text:style-name="al"/>
            <text:p text:style-name="al">De voorzitter,</text:p>
            <text:p text:style-name="al"/>
            <text:p text:style-name="al">mr. G.E. Oude Kotte</text:p>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De plv. griffi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6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Z23-093159</meta:user-defined>
    <meta:user-defined meta:name="DCTERMS.alternative">Verordening forensenbelasting 2024</meta:user-defined>
    <dc:language>nl</dc:language>
    <meta:user-defined meta:name="OVERHEIDop.locatietype/OVERHEIDop.gebiedsmarkering">Gemeente</meta:user-defined>
    <meta:user-defined meta:name="DC.title">Besluit van de raad van de gemeente Aalsmeer tot vaststelling van de Verordening forensenbelasting 2024</meta:user-defined>
    <meta:user-defined meta:name="DCTERMS.W3CDTF/DCTERMS.available">2023-12-28</meta:user-defined>
    <meta:user-defined meta:name="DCTERMS.W3CDTF/OVERHEIDop.jaargang">2023</meta:user-defined>
    <meta:user-defined meta:name="OVERHEIDop.publicationIssue">564623</meta:user-defined>
    <meta:user-defined meta:name="OVERHEIDop.betreftRegeling">CVDR712081_1</meta:user-defined>
    <meta:user-defined meta:name="xs:date/OVERHEIDop.startdatum">2023-12-29</meta:user-defined>
    <meta:user-defined meta:name="OVERHEIDop.GmbID/DC.identifier">gmb-2023-564623</meta:user-defined>
    <meta:user-defined meta:name="OVERHEIDop.versieInformatie"/>
  </office:meta>
</office:document-meta>
</file>