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 nieuwbouw van een woning,  Lievingerveld 108 te Beilen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Lievingerveld 108 te Beilen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6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 nieuwbouw van een woning,  Lievingerveld 108 te Beilen, (22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22</meta:user-defined>
    <meta:user-defined meta:name="OVERHEIDop.GmbID/DC.identifier">gmb-2023-564622</meta:user-defined>
    <meta:user-defined meta:name="OVERHEIDop.versieInformatie"/>
  </office:meta>
</office:document-meta>
</file>