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hondenbelasting 2024</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text:span>
            <text:span text:style-name="nadrukvet">3</text:span>
            <text:span text:style-name="nadrukvet">-</text:span>
            <text:span text:style-name="nadrukvet">093159</text:span>
          </text:p>
            <text:p text:style-name="al">De raad van de gemeente Aalsmeer;</text:p>
            <text:p text:style-name="al">gelet op artikel 226 van de Gemeentewet;</text:p>
            <text:p text:style-name="al">besluit vast te stellen de:</text:p>
            <text:p text:style-name="al">
            <text:span text:style-name="nadrukvet">Verordening hondenbelasting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sociale honden voor gehandicapten Nederland" als gehandicapten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die jonger zijn drie maanden, voor zover zij tezamen met de moederhond worden gehouden;</text:p>
              </text:list-item>
              <text:list-item text:style-override="id1-3-2-2-3-3-6">
                <text:number>f.</text:number>
                <text:p text:style-name="al">waarvan de houder geen ingezetene der gemeente is en de hond niet langer dan 21 dagen in het belastingjaar in de gemeente verblijft;</text:p>
              </text:list-item>
              <text:list-item text:style-override="id1-3-2-2-3-3-7">
                <text:number>g.</text:number>
                <text:p text:style-name="al">die, gehouden door politiefunctionarissen, zijn of worden afgericht als politiehonden ten dienste van de politie;</text:p>
              </text:list-item>
              <text:list-item text:style-override="id1-3-2-2-3-3-8">
                <text:number>h.</text:number>
                <text:p text:style-name="al">die, gehouden door douanefunctionarissen, zijn of worden afgericht als douanehonden ten dienste van de douane.</text:p>
              </text:list-item>
              <text:list-item text:style-override="id1-3-2-2-3-3-9">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jaar voor elke hond € 88,50 met dien verstande dat, ingeval door een houder meer dan één hond wordt gehouden, voor elke volgende hond € 106,97 is verschuldigd.</text:p>
              </text:list-item>
              <text:list-item text:style-override="id1-3-2-2-5-2-2">
                <text:number>2.</text:number>
                <text:p text:style-name="al">Voor honden, aanwezig in een kennel, geregistreerd bij de raad van beheer op kynologisch gebied in Nederland, blijft de belasting per kennel beperkt tot € 351,61.</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De houder van een hond is verplicht binnen twee weken na het ontstaan van de belastingplicht, dit te melden aan de heffingsambtenaar;</text:p>
              </text:list-item>
              <text:list-item text:style-override="id1-3-2-2-8-2-2">
                <text:number>2.</text:number>
                <text:p text:style-name="al">Als het aantal gehouden honden toeneemt, dient de houder dit binnen twee weken te melden aan de heffingsambtenaar; </text:p>
              </text:list-item>
              <text:list-item text:style-override="id1-3-2-2-8-2-3">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 </text:p>
              </text:list-item>
              <text:list-item text:style-override="id1-3-2-2-10-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ond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heffing is 1 januari 2024.</text:p>
              </text:list-item>
              <text:list-item text:style-override="id1-3-2-2-13-2-4">
                <text:number>4.</text:number>
                <text:p text:style-name="al">Deze verordening kan worden aangehaald als: Verordening hondenbelasting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p><text:span text:style-name="functie">drs. O.F. Matheijsen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23-093159</meta:user-defined>
    <meta:user-defined meta:name="DCTERMS.alternative">Verordening hondenbelasting 2024</meta:user-defined>
    <dc:language>nl</dc:language>
    <meta:user-defined meta:name="OVERHEIDop.locatietype/OVERHEIDop.gebiedsmarkering">Gemeente</meta:user-defined>
    <meta:user-defined meta:name="DC.title">Besluit van de raad van de gemeente Aalsmeer tot vaststelling van de Verordening hondenbelasting 2024</meta:user-defined>
    <meta:user-defined meta:name="DCTERMS.W3CDTF/DCTERMS.available">2023-12-28</meta:user-defined>
    <meta:user-defined meta:name="DCTERMS.W3CDTF/OVERHEIDop.jaargang">2023</meta:user-defined>
    <meta:user-defined meta:name="OVERHEIDop.publicationIssue">564621</meta:user-defined>
    <meta:user-defined meta:name="OVERHEIDop.betreftRegeling">CVDR712080_1</meta:user-defined>
    <meta:user-defined meta:name="xs:date/OVERHEIDop.startdatum">2023-12-29</meta:user-defined>
    <meta:user-defined meta:name="OVERHEIDop.GmbID/DC.identifier">gmb-2023-564621</meta:user-defined>
    <meta:user-defined meta:name="OVERHEIDop.versieInformatie"/>
  </office:meta>
</office:document-meta>
</file>