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draagmuur en het terugplaatsen van een stalen balk aan Luipertstraat 19 te Moorveld</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slopen van een draagmuur en een stalen balk terugplaatsen aan Luipertstraat 19, 6237NL Moorveld. Gemeente Meerssen heeft dit besluit verzonden op 8 december 2023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www.meerssen.nl</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info@meerssen.nl</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http://loket.rechtspraak.nl/bestuursrecht</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6461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1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lopen van een draagmuur en het terugplaatsen van een stalen balk aan Luipertstraat 19 te Moorveld</meta:user-defined>
    <meta:user-defined meta:name="DCTERMS.W3CDTF/DCTERMS.available">2023-12-28</meta:user-defined>
    <meta:user-defined meta:name="DCTERMS.W3CDTF/OVERHEIDop.jaargang">2023</meta:user-defined>
    <meta:user-defined meta:name="OVERHEIDop.publicationIssue">564616</meta:user-defined>
    <meta:user-defined meta:name="OVERHEIDop.GmbID/DC.identifier">gmb-2023-564616</meta:user-defined>
    <meta:user-defined meta:name="OVERHEIDop.versieInformatie"/>
  </office:meta>
</office:document-meta>
</file>