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Regeling tot wijziging van de subsidieregeling Opzetten ondernemersverenigingen, gebiedsbranding en innovatie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college) lid 1 van de Algemene Subsidieverordening Amsterdam 2023, </text:p>
            <text:p text:style-name="al">Artikel 4 (Subsidieplafond) van de Algemene Subsidieverordening Amsterdam 2023</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zetten ondernemersverenigingen, gebiedsbranding en innovatie 2021 wordt als volgt te gewijzigd:</text:p>
            <text:p text:style-name="al"/>
            <text:p text:style-name="al">A. <text:span text:style-name="nadrukvet">Artikel 1.3</text:span> komt te luiden:</text:p>
            <text:p text:style-name="al"/>
            <text:p text:style-name="al">
            <text:span text:style-name="nadrukvet">Artikel 1.3 Subsidieplafond</text:span>
          </text:p>
            <text:list text:style-name="id1-3-2-2-1-7">
              <text:list-item text:style-override="id1-3-2-2-1-7-1">
                <text:number>a.</text:number>
                <text:p text:style-name="al">Het college stelt jaarlijks een of meerdere subsidieplafonds vast voor de afzonderlijke te subsidiëren categorieën activiteiten die volgens deze regeling voor subsidie in aanmerking komen.</text:p>
              </text:list-item>
              <text:list-item text:style-override="id1-3-2-2-1-7-2">
                <text:number>b.</text:number>
                <text:p text:style-name="al">Het college stelt voor de activiteiten die volgens deze regeling voor subsidie in aanmerking komen voor de periode tussen de inwerkingtreding van deze regeling en 31 december 2024 een subsidieplafond vast van € 350.000,-.</text:p>
              </text:list-item>
            </text:list>
            <text:p text:style-name="al">B. <text:span text:style-name="nadrukvet">Artikel 5.6</text:span> komt te luiden:</text:p>
            <text:p text:style-name="al"/>
            <text:p text:style-name="al">
            <text:span text:style-name="nadrukvet">Artikel 5.6 Looptijd</text:span>
          </text:p>
            <text:p text:style-name="al"/>
            <text:p text:style-name="al">Dit hoofdstuk vervalt op 31-12-2024.</text:p>
          </text:section>
          <text:section text:name="artikel_id1-3-2-2-2" text:style-name="artikel">
            <text:p text:style-name="artikel_kop_titel"><text:span text:style-name="artikel_kop_label">Artikel</text:span> <text:span text:style-name="artikel_kop_nr">II</text:span> </text:p>
            <text:p text:style-name="al">In de Toelichting bij de subsidieregeling Opzetten ondernemersverenigingen, gebiedsbranding en innovatie 2021 komt de volgende passage te vervallen:</text:p>
            <text:p text:style-name="al"/>
            <text:list text:style-name="id1-3-2-2-2-4">
              <text:list-item text:style-override="id1-3-2-2-2-4-1">
                <text:number>1.</text:number>
                <text:p text:style-name="al">Intrekken van de subsidieregeling opzetten ondernemersverenigingen en gebiedsbranding 2019</text:p>
              </text:list-item>
              <text:list-item text:style-override="id1-3-2-2-2-4-2">
                <text:number>2.</text:number>
                <text:p text:style-name="al">Vaststellen van de subsidieregeling opzetten ondernemersverenigingen en gebiedsbranding 2021 waarvan de belangrijkste wijzigingen ten opzichte van de subsidieregeling opzetten ondernemersverenigingen en gebiedsbranding 2019 zijn:</text:p>
                <text:list text:style-name="id1-3-2-2-2-4-2-3">
                  <text:list-item text:style-override="id1-3-2-2-2-4-2-3-1">
                    <text:number>a.</text:number>
                    <text:p text:style-name="al">De biz start- en doorstart subsidie kan ook worden aangevraagd door biz- voorbereiders met schriftelijke toestemming van het (toekomstige) biz-bestuur.</text:p>
                  </text:list-item>
                  <text:list-item text:style-override="id1-3-2-2-2-4-2-3-2">
                    <text:number>b.</text:number>
                    <text:p text:style-name="al">De biz doorstartsubsidie wordt uitgebreid. Naast een basisbedrag van € 2.000,- komt een bijdrage van € 20,- per heffingsplichtige.</text:p>
                  </text:list-item>
                  <text:list-item text:style-override="id1-3-2-2-2-4-2-3-3">
                    <text:number>c.</text:number>
                    <text:p text:style-name="al">De maximale hoogte van het subsidiebedrag voor gebiedsbranding wordt verhoogd naar € 10.000,- (was € 7.500,-) waarbij de eigen bijdrage van tenminste 25% in stand blijft. De frequentie van aanvragen wordt aangepast naar maximaal één keer per twee jaar. Dit was ‘maximaal één keer per drie jaar.</text:p>
                  </text:list-item>
                  <text:list-item text:style-override="id1-3-2-2-2-4-2-3-4">
                    <text:number>d.</text:number>
                    <text:p text:style-name="al">Een nieuw hoofdstuk ‘Stimulering samenwerking en innovatie’ is toegevoegd. Het hoofdstuk is gericht op het stimuleren van samenwerking tussen ondernemersverenigingen en het stimuleren van innovatieve initiatieven.</text:p>
                  </text:list-item>
                </text:list>
              </text:list-item>
              <text:list-item text:style-override="id1-3-2-2-2-4-3">
                <text:number>3.</text:number>
                <text:p text:style-name="al">Vaststellen van het subsidieplafond voor 2021 voor de subsidieregeling ‘Opzetten ondernemersverenigingen en gebiedsbranding’ op € 315.000,- .</text:p>
              </text:list-item>
            </text:list>
          </text:section>
          <text:section text:name="artikel_id1-3-2-2-3" text:style-name="artikel">
            <text:p text:style-name="artikel_kop_titel"><text:span text:style-name="artikel_kop_label">Artikel</text:span> <text:span text:style-name="artikel_kop_nr">III</text:span> </text:p>
            <text:p text:style-name="al">Deze regeling treedt in werking op 1 januari 2024.</text:p>
          </text:section>
          <text:section text:name="artikel_id1-3-2-2-4" text:style-name="artikel">
            <text:p text:style-name="artikel_kop_titel"><text:span text:style-name="artikel_kop_label">Artikel</text:span> <text:span text:style-name="artikel_kop_nr">IV</text:span> </text:p>
            <text:p text:style-name="al">Deze regeling wordt aangehaald als: Regeling tot wijziging van de subsidieregeling Opzetten ondernemersverenigingen, gebiedsbranding en innovatie 2021 </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text:number>
              <text:p text:style-name="al">Het subsidieplafond wordt vastgesteld.</text:p>
            </text:list-item>
            <text:list-item text:style-override="id1-3-2-4-2-2">
              <text:number>-</text:number>
              <text:p text:style-name="al">In de toelichting wordt een foutieve passage verwijd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6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0-01-01</meta:user-defined>
    <meta:user-defined meta:name="DC.source">Algemene Subsidieverordening Amsterdam 2023]|[https://lokaleregelgeving.overheid.nl/CVDR699839/1</meta:user-defined>
    <meta:user-defined meta:name="DCTERMS.alternative">Subsidieregeling opzetten ondernemersverenigingen, gebiedsbranding en innovatie 2021</meta:user-defined>
    <dc:language>nl</dc:language>
    <meta:user-defined meta:name="OVERHEIDop.locatietype/OVERHEIDop.gebiedsmarkering">Gemeente</meta:user-defined>
    <meta:user-defined meta:name="DC.title">Subsidieregeling opzetten ondernemersverenigingen, gebiedsbranding en innovatie 2021</meta:user-defined>
    <meta:user-defined meta:name="DCTERMS.W3CDTF/DCTERMS.available">2023-12-28</meta:user-defined>
    <meta:user-defined meta:name="DCTERMS.W3CDTF/OVERHEIDop.jaargang">2023</meta:user-defined>
    <meta:user-defined meta:name="OVERHEIDop.publicationIssue">564615</meta:user-defined>
    <meta:user-defined meta:name="OVERHEIDop.betreftRegeling">CVDR652313_4</meta:user-defined>
    <meta:user-defined meta:name="xs:date/OVERHEIDop.startdatum">2024-01-01</meta:user-defined>
    <meta:user-defined meta:name="OVERHEIDop.GmbID/DC.identifier">gmb-2023-564615</meta:user-defined>
    <meta:user-defined meta:name="OVERHEIDop.versieInformatie"/>
  </office:meta>
</office:document-meta>
</file>