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13*"/>
    </style:style>
    <style:style style:family="table-column" style:parent-style-name="colspec" style:name="id1-3-2-2-1-4-1-4">
      <style:table-column-properties style:rel-column-width="11*"/>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16*"/>
    </style:style>
    <style:style style:family="table-column" style:parent-style-name="colspec" style:name="id1-3-2-2-1-4-1-7">
      <style:table-column-properties style:rel-column-width="24*"/>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14*"/>
    </style:style>
    <style:style style:family="table-column" style:parent-style-name="colspec" style:name="id1-3-2-2-1-7-1-3">
      <style:table-column-properties style:rel-column-width="13*"/>
    </style:style>
    <style:style style:family="table-column" style:parent-style-name="colspec" style:name="id1-3-2-2-1-7-1-4">
      <style:table-column-properties style:rel-column-width="11*"/>
    </style:style>
    <style:style style:family="table-column" style:parent-style-name="colspec" style:name="id1-3-2-2-1-7-1-5">
      <style:table-column-properties style:rel-column-width="11*"/>
    </style:style>
    <style:style style:family="table-column" style:parent-style-name="colspec" style:name="id1-3-2-2-1-7-1-6">
      <style:table-column-properties style:rel-column-width="16*"/>
    </style:style>
    <style:style style:family="table-column" style:parent-style-name="colspec" style:name="id1-3-2-2-1-7-1-7">
      <style:table-column-properties style:rel-column-width="24*"/>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8*"/>
    </style:style>
    <style:style style:family="table-column" style:parent-style-name="colspec" style:name="id1-3-2-2-1-10-1-3">
      <style:table-column-properties style:rel-column-width="27*"/>
    </style:style>
    <style:style style:family="table-column" style:parent-style-name="colspec" style:name="id1-3-2-2-1-10-1-4">
      <style:table-column-properties style:rel-column-width="12*"/>
    </style:style>
    <style:style style:family="table-column" style:parent-style-name="colspec" style:name="id1-3-2-2-1-10-1-5">
      <style:table-column-properties style:rel-column-width="12*"/>
    </style:style>
    <style:style style:family="table-column" style:parent-style-name="colspec" style:name="id1-3-2-2-1-10-1-6">
      <style:table-column-properties style:rel-column-width="13*"/>
    </style:style>
    <style:style style:family="table-column" style:parent-style-name="colspec" style:name="id1-3-2-2-1-10-1-7">
      <style:table-column-properties style:rel-column-width="16*"/>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8*"/>
    </style:style>
    <style:style style:family="table-column" style:parent-style-name="colspec" style:name="id1-3-2-2-1-13-1-3">
      <style:table-column-properties style:rel-column-width="26*"/>
    </style:style>
    <style:style style:family="table-column" style:parent-style-name="colspec" style:name="id1-3-2-2-1-13-1-4">
      <style:table-column-properties style:rel-column-width="12*"/>
    </style:style>
    <style:style style:family="table-column" style:parent-style-name="colspec" style:name="id1-3-2-2-1-13-1-5">
      <style:table-column-properties style:rel-column-width="12*"/>
    </style:style>
    <style:style style:family="table-column" style:parent-style-name="colspec" style:name="id1-3-2-2-1-13-1-6">
      <style:table-column-properties style:rel-column-width="13*"/>
    </style:style>
    <style:style style:family="table-column" style:parent-style-name="colspec" style:name="id1-3-2-2-1-13-1-7">
      <style:table-column-properties style:rel-column-width="18*"/>
    </style:style>
    <style:style style:family="table-column" style:parent-style-name="colspec" style:name="id1-3-2-2-1-17-1-1">
      <style:table-column-properties style:rel-column-width="6*"/>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18*"/>
    </style:style>
    <style:style style:family="table-column" style:parent-style-name="colspec" style:name="id1-3-2-2-1-17-1-4">
      <style:table-column-properties style:rel-column-width="15*"/>
    </style:style>
    <style:style style:family="table-column" style:parent-style-name="colspec" style:name="id1-3-2-2-1-17-1-5">
      <style:table-column-properties style:rel-column-width="11*"/>
    </style:style>
    <style:style style:family="table-column" style:parent-style-name="colspec" style:name="id1-3-2-2-1-17-1-6">
      <style:table-column-properties style:rel-column-width="15*"/>
    </style:style>
    <style:style style:family="table-column" style:parent-style-name="colspec" style:name="id1-3-2-2-1-17-1-7">
      <style:table-column-properties style:rel-column-width="16*"/>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18*"/>
    </style:style>
    <style:style style:family="table-column" style:parent-style-name="colspec" style:name="id1-3-2-2-1-20-1-4">
      <style:table-column-properties style:rel-column-width="15*"/>
    </style:style>
    <style:style style:family="table-column" style:parent-style-name="colspec" style:name="id1-3-2-2-1-20-1-5">
      <style:table-column-properties style:rel-column-width="11*"/>
    </style:style>
    <style:style style:family="table-column" style:parent-style-name="colspec" style:name="id1-3-2-2-1-20-1-6">
      <style:table-column-properties style:rel-column-width="15*"/>
    </style:style>
    <style:style style:family="table-column" style:parent-style-name="colspec" style:name="id1-3-2-2-1-20-1-7">
      <style:table-column-properties style:rel-column-width="17*"/>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2*"/>
    </style:style>
    <style:style style:family="table-column" style:parent-style-name="colspec" style:name="id1-3-2-2-1-23-1-4">
      <style:table-column-properties style:rel-column-width="13*"/>
    </style:style>
    <style:style style:family="table-column" style:parent-style-name="colspec" style:name="id1-3-2-2-1-23-1-5">
      <style:table-column-properties style:rel-column-width="13*"/>
    </style:style>
    <style:style style:family="table-column" style:parent-style-name="colspec" style:name="id1-3-2-2-1-23-1-6">
      <style:table-column-properties style:rel-column-width="14*"/>
    </style:style>
    <style:style style:family="table-column" style:parent-style-name="colspec" style:name="id1-3-2-2-1-23-1-7">
      <style:table-column-properties style:rel-column-width="18*"/>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18*"/>
    </style:style>
    <style:style style:family="table-column" style:parent-style-name="colspec" style:name="id1-3-2-2-1-26-1-3">
      <style:table-column-properties style:rel-column-width="12*"/>
    </style:style>
    <style:style style:family="table-column" style:parent-style-name="colspec" style:name="id1-3-2-2-1-26-1-4">
      <style:table-column-properties style:rel-column-width="13*"/>
    </style:style>
    <style:style style:family="table-column" style:parent-style-name="colspec" style:name="id1-3-2-2-1-26-1-5">
      <style:table-column-properties style:rel-column-width="13*"/>
    </style:style>
    <style:style style:family="table-column" style:parent-style-name="colspec" style:name="id1-3-2-2-1-26-1-6">
      <style:table-column-properties style:rel-column-width="14*"/>
    </style:style>
    <style:style style:family="table-column" style:parent-style-name="colspec" style:name="id1-3-2-2-1-26-1-7">
      <style:table-column-properties style:rel-column-width="18*"/>
    </style:style>
    <style:style style:family="table-column" style:parent-style-name="colspec" style:name="id1-3-2-2-1-30-1-1">
      <style:table-column-properties style:rel-column-width="5*"/>
    </style:style>
    <style:style style:family="table-column" style:parent-style-name="colspec" style:name="id1-3-2-2-1-30-1-2">
      <style:table-column-properties style:rel-column-width="18*"/>
    </style:style>
    <style:style style:family="table-column" style:parent-style-name="colspec" style:name="id1-3-2-2-1-30-1-3">
      <style:table-column-properties style:rel-column-width="14*"/>
    </style:style>
    <style:style style:family="table-column" style:parent-style-name="colspec" style:name="id1-3-2-2-1-30-1-4">
      <style:table-column-properties style:rel-column-width="14*"/>
    </style:style>
    <style:style style:family="table-column" style:parent-style-name="colspec" style:name="id1-3-2-2-1-30-1-5">
      <style:table-column-properties style:rel-column-width="14*"/>
    </style:style>
    <style:style style:family="table-column" style:parent-style-name="colspec" style:name="id1-3-2-2-1-30-1-6">
      <style:table-column-properties style:rel-column-width="15*"/>
    </style:style>
    <style:style style:family="table-column" style:parent-style-name="colspec" style:name="id1-3-2-2-1-30-1-7">
      <style:table-column-properties style:rel-column-width="12*"/>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18*"/>
    </style:style>
    <style:style style:family="table-column" style:parent-style-name="colspec" style:name="id1-3-2-2-1-33-1-3">
      <style:table-column-properties style:rel-column-width="13*"/>
    </style:style>
    <style:style style:family="table-column" style:parent-style-name="colspec" style:name="id1-3-2-2-1-33-1-4">
      <style:table-column-properties style:rel-column-width="14*"/>
    </style:style>
    <style:style style:family="table-column" style:parent-style-name="colspec" style:name="id1-3-2-2-1-33-1-5">
      <style:table-column-properties style:rel-column-width="14*"/>
    </style:style>
    <style:style style:family="table-column" style:parent-style-name="colspec" style:name="id1-3-2-2-1-33-1-6">
      <style:table-column-properties style:rel-column-width="14*"/>
    </style:style>
    <style:style style:family="table-column" style:parent-style-name="colspec" style:name="id1-3-2-2-1-33-1-7">
      <style:table-column-properties style:rel-column-width="14*"/>
    </style:style>
    <style:style style:family="table-column" style:parent-style-name="colspec" style:name="id1-3-2-2-1-37-1-1">
      <style:table-column-properties style:rel-column-width="5*"/>
    </style:style>
    <style:style style:family="table-column" style:parent-style-name="colspec" style:name="id1-3-2-2-1-37-1-2">
      <style:table-column-properties style:rel-column-width="19*"/>
    </style:style>
    <style:style style:family="table-column" style:parent-style-name="colspec" style:name="id1-3-2-2-1-37-1-3">
      <style:table-column-properties style:rel-column-width="13*"/>
    </style:style>
    <style:style style:family="table-column" style:parent-style-name="colspec" style:name="id1-3-2-2-1-37-1-4">
      <style:table-column-properties style:rel-column-width="14*"/>
    </style:style>
    <style:style style:family="table-column" style:parent-style-name="colspec" style:name="id1-3-2-2-1-37-1-5">
      <style:table-column-properties style:rel-column-width="15*"/>
    </style:style>
    <style:style style:family="table-column" style:parent-style-name="colspec" style:name="id1-3-2-2-1-37-1-6">
      <style:table-column-properties style:rel-column-width="15*"/>
    </style:style>
    <style:style style:family="table-column" style:parent-style-name="colspec" style:name="id1-3-2-2-1-37-1-7">
      <style:table-column-properties style:rel-column-width="11*"/>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18*"/>
    </style:style>
    <style:style style:family="table-column" style:parent-style-name="colspec" style:name="id1-3-2-2-1-42-1-3">
      <style:table-column-properties style:rel-column-width="12*"/>
    </style:style>
    <style:style style:family="table-column" style:parent-style-name="colspec" style:name="id1-3-2-2-1-42-1-4">
      <style:table-column-properties style:rel-column-width="14*"/>
    </style:style>
    <style:style style:family="table-column" style:parent-style-name="colspec" style:name="id1-3-2-2-1-42-1-5">
      <style:table-column-properties style:rel-column-width="14*"/>
    </style:style>
    <style:style style:family="table-column" style:parent-style-name="colspec" style:name="id1-3-2-2-1-42-1-6">
      <style:table-column-properties style:rel-column-width="15*"/>
    </style:style>
    <style:style style:family="table-column" style:parent-style-name="colspec" style:name="id1-3-2-2-1-42-1-7">
      <style:table-column-properties style:rel-column-width="14*"/>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20*"/>
    </style:style>
    <style:style style:family="table-column" style:parent-style-name="colspec" style:name="id1-3-2-2-1-48-1-3">
      <style:table-column-properties style:rel-column-width="32*"/>
    </style:style>
    <style:style style:family="table-column" style:parent-style-name="colspec" style:name="id1-3-2-2-1-48-1-4">
      <style:table-column-properties style:rel-column-width="1*"/>
    </style:style>
    <style:style style:family="table-column" style:parent-style-name="colspec" style:name="id1-3-2-2-1-48-1-5">
      <style:table-column-properties style:rel-column-width="18*"/>
    </style:style>
    <style:style style:family="table-column" style:parent-style-name="colspec" style:name="id1-3-2-2-1-48-1-6">
      <style:table-column-properties style:rel-column-width="21*"/>
    </style:style>
    <style:style style:family="table-column" style:parent-style-name="colspec" style:name="id1-3-2-2-1-48-1-7">
      <style:table-column-properties style:rel-column-width="15*"/>
    </style:style>
    <style:style style:family="table-column" style:parent-style-name="colspec" style:name="id1-3-2-2-1-48-1-8">
      <style:table-column-properties style:rel-column-width="25*"/>
    </style:style>
    <style:style style:family="table-column" style:parent-style-name="colspec" style:name="id1-3-2-2-1-53-1-1">
      <style:table-column-properties style:rel-column-width="5*"/>
    </style:style>
    <style:style style:family="table-column" style:parent-style-name="colspec" style:name="id1-3-2-2-1-53-1-2">
      <style:table-column-properties style:rel-column-width="13*"/>
    </style:style>
    <style:style style:family="table-column" style:parent-style-name="colspec" style:name="id1-3-2-2-1-53-1-3">
      <style:table-column-properties style:rel-column-width="20*"/>
    </style:style>
    <style:style style:family="table-column" style:parent-style-name="colspec" style:name="id1-3-2-2-1-53-1-4">
      <style:table-column-properties style:rel-column-width="16*"/>
    </style:style>
    <style:style style:family="table-column" style:parent-style-name="colspec" style:name="id1-3-2-2-1-53-1-5">
      <style:table-column-properties style:rel-column-width="16*"/>
    </style:style>
    <style:style style:family="table-column" style:parent-style-name="colspec" style:name="id1-3-2-2-1-53-1-6">
      <style:table-column-properties style:rel-column-width="15*"/>
    </style:style>
    <style:style style:family="table-column" style:parent-style-name="colspec" style:name="id1-3-2-2-1-53-1-7">
      <style:table-column-properties style:rel-column-width="8*"/>
    </style:style>
    <style:style style:family="table-column" style:parent-style-name="colspec" style:name="id1-3-2-2-1-57-1-1">
      <style:table-column-properties style:rel-column-width="5*"/>
    </style:style>
    <style:style style:family="table-column" style:parent-style-name="colspec" style:name="id1-3-2-2-1-57-1-2">
      <style:table-column-properties style:rel-column-width="11*"/>
    </style:style>
    <style:style style:family="table-column" style:parent-style-name="colspec" style:name="id1-3-2-2-1-57-1-3">
      <style:table-column-properties style:rel-column-width="22*"/>
    </style:style>
    <style:style style:family="table-column" style:parent-style-name="colspec" style:name="id1-3-2-2-1-57-1-4">
      <style:table-column-properties style:rel-column-width="8*"/>
    </style:style>
    <style:style style:family="table-column" style:parent-style-name="colspec" style:name="id1-3-2-2-1-57-1-5">
      <style:table-column-properties style:rel-column-width="15*"/>
    </style:style>
    <style:style style:family="table-column" style:parent-style-name="colspec" style:name="id1-3-2-2-1-57-1-6">
      <style:table-column-properties style:rel-column-width="14*"/>
    </style:style>
    <style:style style:family="table-column" style:parent-style-name="colspec" style:name="id1-3-2-2-1-57-1-7">
      <style:table-column-properties style:rel-column-width="19*"/>
    </style:style>
  </office:automatic-styles>
  <office:body>
    <office:text>
      <text:p text:style-name="new_page_staatscourant"/>
      <text:p text:style-name="single-kop-titel">Wijziging Mandaatbesluit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
            <text:p text:style-name="al">B E S L U I T E N : </text:p>
            <text:p text:style-name="al"/>
            <text:p text:style-name="al">Het Register bij het Mandaatbesluit 2019 re wijzigen als volgt: </text:p>
            <text:p text:style-name="al"/>
            <text:p text:style-name="al">Toelichting bij A15 t/m A20: In het eerste blok staat de huidige tekst afgedrukt. In het opvolgende blok staat de nieuwe tekst met vetgedrukt het nieuwe tekstgedeel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taande tekst:</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7">
                    <text:p text:style-name="table_al">
                      <text:span text:style-name="nadrukvet">Aangaan en beëindigen van overeenkomsten</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aangaan van overeenkomsten en het tekenen erva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programmamanager/ concern opdrachtgever bedrijfsvoering in zijn/haar rol als budgethouder</text:p>
                  </table:table-cell>
                  <table:table-cell table:style-name="cell_frame_all" table:number-rows-spanned="1" table:number-columns-spanned="1">
                    <text:p text:style-name="table_al">Er dient vóór het aangaan van een overeenkomst afstemming plaats te vinden met een jurist</text:p>
                    <text:p text:style-name="table_al"/>
                    <text:p text:style-name="table_al">Er dient bij in/aankoop afstemming plaats te vinden met de inkoopadviseur en budgethouder.</text:p>
                    <text:p text:style-name="table_al"/>
                    <text:p text:style-name="table_al">Bij verkoop dient afgestemd te worden met de concern opdrachtgever</text:p>
                    <text:p text:style-name="table_al"/>
                    <text:p text:style-name="table_al">Het mandaat en de volmacht mogen niet bij één persoon liggen</text:p>
                    <text:p text:style-name="table_al"/>
                    <text:p text:style-name="table_al">Te allen tijde dient de Budgethoudersregeling. gemeente Berkelland in acht worden genomen.</text:p>
                    <text:p text:style-name="table_al"/>
                    <text:p text:style-name="table_al">Bij vaste geldleningen en kasgeldleningen en uitlenen (kas)geldleningen, als ook rekeningcourantovereenkomsten geldt een informatieplicht aan de gemeenteraad op grond van artikel 169 lid 4 Gemeentewet (e.e.a. in afstemming met het geldende treasurystatuut)</text:p>
                  </table:table-cell>
                </table:table-row>
              </table:table>
              <text:p text:style-name="table_bottom"/>
            </text:section>
            <text:p text:style-name="al"/>
            <text:p text:style-name="al">
            <text:span text:style-name="nadrukvet">Nieuwe tekst:</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7">
                    <text:p text:style-name="table_al">
                      <text:span text:style-name="nadrukvet">Aangaan en beëindigen van overeenkomsten</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aangaan van overeenkomsten en het tekenen erva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programmamanager/ concern opdrachtgever bedrijfsvoering in zijn/haar rol als budgethouder</text:p>
                  </table:table-cell>
                  <table:table-cell table:style-name="cell_frame_all" table:number-rows-spanned="1" table:number-columns-spanned="1">
                    <text:p text:style-name="table_al">Er dient vóór het aangaan van de overeenkomst overleg en afstemming plaats te vinden met de medewerker onroerend goed <text:span text:style-name="nadrukvet">en grondzaken en juridisch adviseur.</text:span></text:p>
                    <text:p text:style-name="table_al"/>
                    <text:p text:style-name="table_al">Er dient bij in/aankoop afstemming plaats te vinden met de inkoopadviseur en budgethouder.</text:p>
                    <text:p text:style-name="table_al"/>
                    <text:p text:style-name="table_al">Bij verkoop dient afgestemd te worden met de concern opdrachtgever</text:p>
                    <text:p text:style-name="table_al"/>
                    <text:p text:style-name="table_al">Het mandaat en de volmacht mogen niet bij één persoon liggen</text:p>
                    <text:p text:style-name="table_al"/>
                    <text:p text:style-name="table_al">Te allen tijde dient de Budgethoudersregeling. gemeente Berkelland in acht worden genomen.</text:p>
                    <text:p text:style-name="table_al"/>
                    <text:p text:style-name="table_al">Bij vaste geldleningen en kasgeldleningen en uitlenen (kas)geldleningen, als ook rekeningcourantovereenkomsten geldt een informatieplicht aan de gemeenteraad op grond van artikel 169 lid 4 Gemeentewet (e.e.a. in afstemming met het geldende treasurystatuut)</text:p>
                  </table:table-cell>
                </table:table-row>
              </table:table>
              <text:p text:style-name="table_bottom"/>
            </text:section>
            <text:p text:style-name="al"/>
            <text:p text:style-name="al">
            <text:span text:style-name="nadrukvet">Bestaande tekst</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tot het aangaan en wijzigen van dienstverleningsovereenkomsten met gemeenschappelijke openbare lichamen, publiekrechtelijke rechtspersonen en verbonden privaatrechtelijke rechtsperson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concern opdrachtgever bedrijfsvoering</text:p>
                    <text:p text:style-name="table_al"/>
                    <text:p text:style-name="table_al">V: concern opdrachtgever, niet zijnde concern opdrachtgever bedrijfsvoering</text:p>
                  </table:table-cell>
                  <table:table-cell table:style-name="cell_frame_all" table:number-rows-spanned="1" table:number-columns-spanned="1">
                    <text:p text:style-name="table_al">Er dient vóór het aangaan van een overeenkomst afstemming plaats te vinden met een jurist </text:p>
                    <text:p text:style-name="table_al"/>
                    <text:p text:style-name="table_al">Vooraf overleg met portefeuillehouder.</text:p>
                  </table:table-cell>
                </table:table-row>
              </table:table>
              <text:p text:style-name="table_bottom"/>
            </text:section>
            <text:p text:style-name="al"/>
            <text:p text:style-name="al">
            <text:span text:style-name="nadrukvet">Nieuwe tekst:</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tot het aangaan en wijzigen van dienstverleningsovereenkomsten met gemeenschappelijke openbare lichamen, publiekrechtelijke rechtspersonen en verbonden privaatrechtelijke rechtsperson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concern opdrachtgever bedrijfsvoering</text:p>
                    <text:p text:style-name="table_al"/>
                    <text:p text:style-name="table_al"/>
                  </table:table-cell>
                  <table:table-cell table:style-name="cell_frame_all" table:number-rows-spanned="1" table:number-columns-spanned="1">
                    <text:p text:style-name="table_al">Er dient vóór het aangaan van een overeenkomst <text:span text:style-name="nadrukvet">overleg en afstemming plaats te vinden met een HR-adviseur, medewerker team financiën, adviseur informatievoorziening en juridisch adviseur</text:span>. </text:p>
                    <text:p text:style-name="table_al"/>
                    <text:p text:style-name="table_al">Vooraf overleg met portefeuillehouder</text:p>
                  </table:table-cell>
                </table:table-row>
              </table:table>
              <text:p text:style-name="table_bottom"/>
            </text:section>
            <text:p text:style-name="al"/>
            <text:p text:style-name="al"/>
            <text:p text:style-name="al">
            <text:span text:style-name="nadrukvet">Bestaande tekst:</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opzeggen van contracten aan het einde van de contractduu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een concern opdrachtgever</text:p>
                  </table:table-cell>
                </table:table-row>
              </table:table>
              <text:p text:style-name="table_bottom"/>
            </text:section>
            <text:p text:style-name="al"/>
            <text:p text:style-name="al">
            <text:span text:style-name="nadrukvet">Nieuwe tekst</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opzeggen van contracten aan het einde van de contractduu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 overleg met een concern opdrachtgever</text:p>
                    <text:p text:style-name="table_al"/>
                    <text:p text:style-name="table_al">
                      <text:span text:style-name="nadrukvet">Voor contracten met betrekking tot gemeentelijk vastgoed, gemeentelijk onroerend goed, zakelijke rechten (erfpacht/opstal) dient altijd </text:span>
                      <text:span text:style-name="nadrukvet">vooraf overleg en afstemming plaats te vinden met medewerker onroerend goed en grondzaken .</text:span>
                    </text:p>
                  </table:table-cell>
                </table:table-row>
              </table:table>
              <text:p text:style-name="table_bottom"/>
            </text:section>
            <text:p text:style-name="al"/>
            <text:p text:style-name="al">
            <text:span text:style-name="nadrukvet">Oude tekst:</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in gebruik geven (huur, pacht, e.d.) van gronden en objecten (zowel tijdelijk als voor onbepaalde tijd).</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concern opdrachtgever</text:p>
                  </table:table-cell>
                  <table:table-cell table:style-name="cell_frame_all" table:number-rows-spanned="1" table:number-columns-spanned="1">
                    <text:p text:style-name="table_al">In overleg met portefeuillehouder</text:p>
                    <text:p text:style-name="table_al"/>
                    <text:p text:style-name="table_al">Het mandaat en de volmacht mogen niet bij één persoon liggen</text:p>
                  </table:table-cell>
                </table:table-row>
              </table:table>
              <text:p text:style-name="table_bottom"/>
            </text:section>
            <text:p text:style-name="al"/>
            <text:p text:style-name="al">
            <text:span text:style-name="nadrukvet">Nieuwe tekst</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in gebruik geven (huur, pacht, e.d.) van gronden en objecten (zowel tijdelijk als voor onbepaalde tijd).</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concern opdrachtgever</text:p>
                  </table:table-cell>
                  <table:table-cell table:style-name="cell_frame_all" table:number-rows-spanned="1" table:number-columns-spanned="1">
                    <text:p text:style-name="table_al">
                      <text:span text:style-name="nadrukvet">Er dient vóór het aangaan van de overeenkomst overleg en afstemming plaats te vinden met de medewerker onroerend goed en grondzaken</text:span>
                    </text:p>
                    <text:p text:style-name="table_al"/>
                    <text:p text:style-name="table_al">In overleg met portefeuillehouder</text:p>
                    <text:p text:style-name="table_al"/>
                    <text:p text:style-name="table_al">Het mandaat en de volmacht mogen niet bij één persoon liggen</text:p>
                  </table:table-cell>
                </table:table-row>
              </table:table>
              <text:p text:style-name="table_bottom"/>
            </text:section>
            <text:p text:style-name="al"/>
            <text:p text:style-name="al"/>
            <text:p text:style-name="al">
            <text:span text:style-name="nadrukvet">Oude tekst:</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vestigen van een opstalrecht ten behoeve van trafohuisjes en andere kleinschalige zaken ten openbare nut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concern opdrachtgever</text:p>
                  </table:table-cell>
                  <table:table-cell table:style-name="cell_frame_all" table:number-rows-spanned="1" table:number-columns-spanned="1">
                    <text:p text:style-name="table_al">Het opstalrecht voor het plaatsen van een zendmast valt hier niet onder</text:p>
                    <text:p text:style-name="table_al"/>
                    <text:p text:style-name="table_al">Het mandaat en de volmacht mogen niet bij één persoon liggen</text:p>
                  </table:table-cell>
                </table:table-row>
              </table:table>
              <text:p text:style-name="table_bottom"/>
            </text:section>
            <text:p text:style-name="al"/>
            <text:p text:style-name="al">
            <text:span text:style-name="nadrukvet">Nieuwe tekst:</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issen tot het vestigen van een opstalrecht ten behoeve van trafohuisjes en andere kleinschalige zaken ten openbare nut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M: Behandelend medewerker</text:p>
                    <text:p text:style-name="table_al"/>
                    <text:p text:style-name="table_al">V: concern opdrachtgever</text:p>
                  </table:table-cell>
                  <table:table-cell table:style-name="cell_frame_all" table:number-rows-spanned="1" table:number-columns-spanned="1">
                    <text:p text:style-name="table_al">
                      <text:span text:style-name="nadrukvet">Er dient vóór het aangaan van de overeenkomst overleg en afstemming plaats te vinden met de medewerker onroerend goed en </text:span>
                      <text:span text:style-name="nadrukvet">grondzaken.</text:span>
                    </text:p>
                    <text:p text:style-name="table_al"/>
                    <text:p text:style-name="table_al">Het opstalrecht voor het plaatsen van een zendmast valt hier niet onder</text:p>
                    <text:p text:style-name="table_al"/>
                    <text:p text:style-name="table_al">Het mandaat en de volmacht mogen niet bij één persoon liggen</text:p>
                  </table:table-cell>
                </table:table-row>
              </table:table>
              <text:p text:style-name="table_bottom"/>
            </text:section>
            <text:p text:style-name="al"/>
            <text:p text:style-name="al"/>
            <text:p text:style-name="al">
            <text:span text:style-name="nadrukvet">Oude tekst:</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Beslissen tot verkoop openbaar gro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concern opdrachtgever</text:p>
                  </table:table-cell>
                  <table:table-cell table:style-name="cell_frame_all" table:number-rows-spanned="1" table:number-columns-spanned="1">
                    <text:p text:style-name="table_al">Het mandaat en de volmacht mogen niet bij één persoon liggen</text:p>
                  </table:table-cell>
                </table:table-row>
              </table:table>
              <text:p text:style-name="table_bottom"/>
            </text:section>
            <text:p text:style-name="al"/>
            <text:p text:style-name="al"/>
            <text:p text:style-name="al"/>
            <text:p text:style-name="al">
            <text:span text:style-name="nadrukvet">Nieuwe tekst:</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Beslissen tot verkoop openbaar gro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 Behandelend medewerker</text:p>
                    <text:p text:style-name="table_al"/>
                    <text:p text:style-name="table_al">V: concern opdrachtgever</text:p>
                  </table:table-cell>
                  <table:table-cell table:style-name="cell_frame_all" table:number-rows-spanned="1" table:number-columns-spanned="1">
                    <text:p text:style-name="table_al">
                      <text:span text:style-name="nadrukvet">Er dient vóór het aangaan van de overeenkomst overleg en afstemming </text:span>
                      <text:span text:style-name="nadrukvet">plaats te vinden met de medewerker onroerend goed en grondzaken.</text:span>
                    </text:p>
                    <text:p text:style-name="table_al"/>
                    <text:p text:style-name="table_al">Het mandaat en de volmacht mogen niet bij één persoon liggen</text:p>
                    <text:p text:style-name="table_al"/>
                  </table:table-cell>
                </table:table-row>
              </table:table>
              <text:p text:style-name="table_bottom"/>
            </text:section>
            <text:p text:style-name="al"/>
            <text:p text:style-name="al">Toelichting: Door de inwerkingtreding van de Omgevingswet op 1 januari 2024 vervallen alle mandaten genoemd onder H1 t/m H27 die zijn gebaseerd op de Wet algemene bepalingen omgevingsrecht (Wabo), Leegstandswet, Wet ruimtelijke ordening (Wro) en Omgevingsverordening bijzondere bomen- en groen structuren 2010. Daarvoor in de plaats komen de mandaten genoemd onder H1 t/m H55.</text:p>
            <text:p text:style-name="al">De Omgevingswet vervangt 26 wetten. Daarom is het vermelden van de oude mandaten achterwege gelaten. Daarvoor wordt u verwezen naar het Register bij het Mandaatbesluit 2019.</text:p>
            <text:p text:style-name="al"/>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volmach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8">
                    <text:p text:style-name="table_al">
                      <text:span text:style-name="nadrukvet">Omgevingswet</text:span>
                    </text:p>
                  </table:table-cell>
                </table:table-row>
                <table:table-row table:style-name="row">
                  <table:table-cell table:style-name="cell_frame_all" table:number-rows-spanned="1" table:number-columns-spanned="8">
                    <text:p text:style-name="table_al">
                      <text:span text:style-name="nadrukvet">
                        <text:span text:style-name="nadrukcur">Algemene bepalingen over de totstandkoming van de beschikking op de aanvraag om een omgevingsvergunning</text:span>
                      </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verleg met en instemming van eigenaar kerkelijk monument</text:p>
                  </table:table-cell>
                  <table:table-cell table:style-name="cell_frame_all" table:number-rows-spanned="1" table:number-columns-spanned="2">
                    <text:p text:style-name="table_al">Artikel 16.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Kennisgeving beslistermijn, verlenging beslistermijn en kennisgeving dat geen omgevingsvergunning nodig is</text:p>
                  </table:table-cell>
                  <table:table-cell table:style-name="cell_frame_all" table:number-rows-spanned="1" table:number-columns-spanned="2">
                    <text:p text:style-name="table_al">Artikel 16.64 Omgevingswet en artikel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om afdeling 3.4 Awb van toepassing te verklaren op de voorbereiding van de beslissing op een aanvraag om een omgevingsvergunning voor een buitenplanse omgevingsactiviteit:</text:p>
                    <text:p text:style-name="table_al">Als het gaat om een activiteit die aanzienlijke gevolgen heeft of kan hebben voor de fysieke leefomgeving, en</text:p>
                    <text:p text:style-name="table_al">Waartegen naar verwachting verschillende belanghebbenden bedenkingen zullen hebben.</text:p>
                  </table:table-cell>
                  <table:table-cell table:style-name="cell_frame_all" table:number-rows-spanned="1" table:number-columns-spanned="2">
                    <text:p text:style-name="table_al">Artikel 16.65 lid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om afdeling 3.4 Awb en artikel 3:44 Awb buiten toepassing verklaren voor een activiteit die op grond van artikel 16.65 Omgevingswet is aangewezen omdat:</text:p>
                    <text:p text:style-name="table_al">De aanvraag betrekking heeft op een activiteit waarvan de uitvoering door een bijzondere omstandigheid op korte termijn nodig is.</text:p>
                  </table:table-cell>
                  <table:table-cell table:style-name="cell_frame_all" table:number-rows-spanned="1" table:number-columns-spanned="2">
                    <text:p text:style-name="table_al">Artikel 16.68 aanhef en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uiten behandeling laten van een aanvraag voor een milieubelastende activiteit en/of wateractiviteit.</text:p>
                  </table:table-cell>
                  <table:table-cell table:style-name="cell_frame_all" table:number-rows-spanned="1" table:number-columns-spanned="2">
                    <text:p text:style-name="table_al">Artikel 16.10 Omgevingswet en artikel 1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Het betreft hier een aanvullende bepaling voor coördinatie van de vergunningverlening voor een milieubelastende activiteit en een wateractiviteit in gevallen als bedoeld in art. 16.7, eerste lid, onder b. </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2">
                    <text:p text:style-name="table_al">Artikel 16.79 lid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Omgevingsvergunning</text:span>
                    </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de aanvraag om een omgevingsvergunning die betrekking heeft op één activiteit (enkelvoudige aanvraag)</text:p>
                  </table:table-cell>
                  <table:table-cell table:style-name="cell_frame_all" table:number-rows-spanned="1" table:number-columns-spanned="2">
                    <text:p text:style-name="table_al">Art. 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Geen mandaat voor besluiten waarvoor een advies van de gemeenteraad verplicht is.</text:p>
                    <text:p text:style-name="table_al"/>
                    <text:p text:style-name="table_al">Bij buitenplanse omgevingsactiviteiten geldt het mandaat alleen als er geen zienswijze is ingediend.</text:p>
                    <text:p text:style-name="table_al"/>
                    <text:p text:style-name="table_al">Geen mandaat als de vergunning geweigerd moet worden vanwege ernstige gezondheidsrisico’s.</text:p>
                    <text:p text:style-name="table_al"/>
                    <text:p text:style-name="table_al">Geen mandaat als de vergunning geweigerd moet worden vanwege de Wet bevordering integriteitsbeoordelingen door het openbaar bestuur (Bibob) (5.31 Omgevingswet)</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de aanvraag die betrekking heeft op meer dan één activiteit (meervoudige aanvraag)</text:p>
                  </table:table-cell>
                  <table:table-cell table:style-name="cell_frame_all" table:number-rows-spanned="1" table:number-columns-spanned="2">
                    <text:p text:style-name="table_al">Art.5.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Geen mandaat voor besluiten waarvoor een advies van de gemeenteraad verplicht is.</text:p>
                    <text:p text:style-name="table_al"/>
                    <text:p text:style-name="table_al">Bij buitenplanse omgevingsactiviteiten geldt het mandaat alleen als er geen zienswijze is ingediend.</text:p>
                    <text:p text:style-name="table_al">Geen mandaat als de vergunning geweigerd moet worden vanwege ernstige gezondheidsrisico’s.</text:p>
                    <text:p text:style-name="table_al"/>
                    <text:p text:style-name="table_al">Geen mandaat als de vergunning geweigerd moet worden vanwege de Wet bevordering integriteitsbeoordelingen door het openbaar bestuur (Bibob) (5:31 Omgevingswet)</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voegdheid tot wijziging voorschriften omgevingsvergunning en intrekking omgevingsvergunning</text:p>
                  </table:table-cell>
                  <table:table-cell table:style-name="cell_frame_all" table:number-rows-spanned="1" table:number-columns-spanned="2">
                    <text:p text:style-name="table_al">Art. 5.40 lid 1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lenen tijdelijke vergunning</text:p>
                  </table:table-cell>
                  <table:table-cell table:style-name="cell_frame_all" table:number-rows-spanned="1" table:number-columns-spanned="2">
                    <text:p text:style-name="table_al">Art. 5.3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mgevingsvergunning voor seizoensgebonden bouwwerk</text:p>
                  </table:table-cell>
                  <table:table-cell table:style-name="cell_frame_all" table:number-rows-spanned="1" table:number-columns-spanned="2">
                    <text:p text:style-name="table_al">Art. 5.36a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palen dat een omgevingsvergunning alleen geldt voor degene aan wie zij is verleend</text:p>
                  </table:table-cell>
                  <table:table-cell table:style-name="cell_frame_all" table:number-rows-spanned="1" table:number-columns-spanned="2">
                    <text:p text:style-name="table_al">Art. 5.37 lid 3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or de omgevingsvergunning geldt een zaaksgebonden karakter. </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 de omgevingsvergunning bepalen dat deze alleen geldt voor degene aan wie zij is verleend</text:p>
                  </table:table-cell>
                  <table:table-cell table:style-name="cell_frame_all" table:number-rows-spanned="1" table:number-columns-spanned="2">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Als de persoon van de vergunninghouder van belang is voor de toepassing van de regels over het verlenen of weigeren van de omgevingsvergunning.</text:p>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ijzigen voorschriften dan wel intrekken omgevingsvergunning</text:p>
                  </table:table-cell>
                  <table:table-cell table:style-name="cell_frame_all" table:number-rows-spanned="1" table:number-columns-spanned="2">
                    <text:p text:style-name="table_al">Artikel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ijziging voorschriften omgevingsvergunning en intrekking omgevingsvergunning in gevallen of op gronden die bij amvb worden bepaald.</text:p>
                  </table:table-cell>
                  <table:table-cell table:style-name="cell_frame_all" table:number-rows-spanned="1" table:number-columns-spanned="2">
                    <text:p text:style-name="table_al">Artikel 5.3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voegdheid tot wijziging voorschriften omgevingsvergunning en intrekking omgevingsvergunning op basis van omgevingsverordening dan wel waterschapsverordening</text:p>
                  </table:table-cell>
                  <table:table-cell table:style-name="cell_frame_all" table:number-rows-spanned="1" table:number-columns-spanned="2">
                    <text:p text:style-name="table_al">Artikel 5.40 lid 1 onder b en 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binden van voorschriften aan de beschikking tot gehele of gedeeltelijke intrekking van de vergunning</text:p>
                  </table:table-cell>
                  <table:table-cell table:style-name="cell_frame_all" table:number-rows-spanned="1" table:number-columns-spanned="2">
                    <text:p text:style-name="table_al">Artikel 13.5 lid 5 Omgevingswet</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Kostenverhaal</text:span>
                    </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ij beschikking vaststellen van de aan de grondexploitatie verbonden kosten</text:p>
                  </table:table-cell>
                  <table:table-cell table:style-name="cell_frame_all" table:number-rows-spanned="1" table:number-columns-spanned="2">
                    <text:p text:style-name="table_al">Artikel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halen van de kosten die bij algemene maatregel van bestuur zijn aangewezen</text:p>
                  </table:table-cell>
                  <table:table-cell table:style-name="cell_frame_all" table:number-rows-spanned="1" table:number-columns-spanned="2">
                    <text:p text:style-name="table_al">Artikel 13:1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binden van voorschriften aan een beschikking dat betaling geheel of gedeeltelijk na aanvang activiteit plaatsvindt</text:p>
                  </table:table-cell>
                  <table:table-cell table:style-name="cell_frame_all" table:number-rows-spanned="1" table:number-columns-spanned="2">
                    <text:p text:style-name="table_al">Artikel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ouwen en slopen</text:span>
                    </text:p>
                  </table:table-cell>
                </table:table-row>
                <table:table-row table:style-name="row">
                  <table:table-cell table:style-name="cell_frame_all" table:number-rows-spanned="1" table:number-columns-spanned="1">
                    <text:p text:style-name="table_al">H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fwijken van het in artikel 7.10, eerste en tweede lid, Bbl genoemde termijnen voor het doen van een sloopmelding.</text:p>
                  </table:table-cell>
                  <table:table-cell table:style-name="cell_frame_all" table:number-rows-spanned="1" table:number-columns-spanned="2">
                    <text:p text:style-name="table_al">Artikel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2">
                    <text:p text:style-name="table_al">Artikel 7.5 Bbl</text:p>
                    <text:p text:style-name="table_al">Artikel 7.14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stellen van maatwerkvoorschriften voor geluidshinder en trillinghinder</text:p>
                  </table:table-cell>
                  <table:table-cell table:style-name="cell_frame_all" table:number-rows-spanned="1" table:number-columns-spanned="2">
                    <text:p text:style-name="table_al">Artikel 7.5 Bbl</text:p>
                    <text:p text:style-name="table_al">Artikel 7.17 Bbl</text:p>
                    <text:p text:style-name="table_al">Artikel 7.38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Erfgoed</text:span>
                    </text:p>
                  </table:table-cell>
                </table:table-row>
                <table:table-row table:style-name="row">
                  <table:table-cell table:style-name="cell_frame_all" table:number-rows-spanned="1" table:number-columns-spanned="1">
                    <text:p text:style-name="table_al">H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uitbrengen van advies over een aanvraag omgevingsvergunning voor een rijksmonumentenactiviteit met betrekking tot een monument.</text:p>
                  </table:table-cell>
                  <table:table-cell table:style-name="cell_frame_all" table:number-rows-spanned="1" table:number-columns-spanned="2">
                    <text:p text:style-name="table_al">Artikel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Overige</text:span>
                    </text:p>
                  </table:table-cell>
                </table:table-row>
                <table:table-row table:style-name="row">
                  <table:table-cell table:style-name="cell_frame_all" table:number-rows-spanned="1" table:number-columns-spanned="1">
                    <text:p text:style-name="table_al">H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mbtshalve verlenen van een omgevingsvergunning ter vervanging van eerder verleende vergunning (revisievergunning)</text:p>
                  </table:table-cell>
                  <table:table-cell table:style-name="cell_frame_all" table:number-rows-spanned="1" table:number-columns-spanned="2">
                    <text:p text:style-name="table_al">Artikel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2">
                    <text:p text:style-name="table_al">Artikel 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Geluid</text:span>
                    </text:p>
                  </table:table-cell>
                </table:table-row>
                <table:table-row table:style-name="row">
                  <table:table-cell table:style-name="cell_frame_all" table:number-rows-spanned="1" table:number-columns-spanned="1">
                    <text:p text:style-name="table_al">H2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over geluidswerende maatregelen aan gebouwen</text:p>
                  </table:table-cell>
                  <table:table-cell table:style-name="cell_frame_all" table:number-rows-spanned="1" table:number-columns-spanned="2">
                    <text:p text:style-name="table_al">Artikel 2.43 Omgevingswet</text:p>
                    <text:p text:style-name="table_al">Artikel 3.52 t/m 3,54 Besluit kwaliteit leefomgev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odem</text:span>
                    </text:p>
                  </table:table-cell>
                </table:table-row>
                <table:table-row table:style-name="row">
                  <table:table-cell table:style-name="cell_frame_all" table:number-rows-spanned="1" table:number-columns-spanned="1">
                    <text:p text:style-name="table_al">H2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2">
                    <text:p text:style-name="table_al">Artikel 10.13a en 10.13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2">
                    <text:p text:style-name="table_al">Artikel 10.21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2">
                    <text:p text:style-name="table_al">Artikel 19.9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Nadeelcompensatie</text:span>
                    </text:p>
                  </table:table-cell>
                </table:table-row>
                <table:table-row table:style-name="row">
                  <table:table-cell table:style-name="cell_frame_all" table:number-rows-spanned="1" table:number-columns-spanned="1">
                    <text:p text:style-name="table_al">H3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tot het niet in behandeling nemen van de aanvraag indien de aanvrager het recht dat kan worden geheven niet heeft voldaan.</text:p>
                  </table:table-cell>
                  <table:table-cell table:style-name="cell_frame_all" table:number-rows-spanned="1" table:number-columns-spanned="2">
                    <text:p text:style-name="table_al">Art. 4:128 Awb</text:p>
                    <text:p text:style-name="table_al">Verordening nadeelcompen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Art. 4:128 lid 1 Awb bepaalt dat bij wettelijk voorschrift kan worden bepaald dat van de aanvrager een recht kan worden geheven van maximaal € 500. Een bestuursorgaan is daartoe echter niet verplicht. </text:p>
                  </table:table-cell>
                </table:table-row>
                <table:table-row table:style-name="row">
                  <table:table-cell table:style-name="cell_frame_all" table:number-rows-spanned="1" table:number-columns-spanned="1">
                    <text:p text:style-name="table_al">H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tot het niet in behandeling nemen van de aanvraag om nadeelcompensatie omdat de verstrekte gegevens en bescheiden onvoldoende zijn voor de beoordeling van de aanvraag of voor de voorbereiding van de beschikking.</text:p>
                  </table:table-cell>
                  <table:table-cell table:style-name="cell_frame_all" table:number-rows-spanned="1" table:number-columns-spanned="2">
                    <text:p text:style-name="table_al">Art. 4:127 Awb, art.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Art. 4:127 Awb geeft de vereisten waaraan een aanvraag voor een nadeelcompensatiebesluit onder meer moet voldoen. De verzoeker dient de oorzaak van de schade aan te geven en de aard van de schade. Voor zover dat mogelijk is moet bovendien het bedrag van de schade en een specificatie worden overgelegd.In dat verband kan de aanvrager bijvoorbeeld een taxatierapport van een deskundige aandragen. </text:p>
                  </table:table-cell>
                </table:table-row>
                <table:table-row table:style-name="row">
                  <table:table-cell table:style-name="cell_frame_all" table:number-rows-spanned="1" table:number-columns-spanned="1">
                    <text:p text:style-name="table_al">H3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tot het afwijzen van de vergoeding omdat de schade niet voor vergoeding in aanmerking komt.</text:p>
                  </table:table-cell>
                  <table:table-cell table:style-name="cell_frame_all" table:number-rows-spanned="1" table:number-columns-spanned="2">
                    <text:p text:style-name="table_al">Art. 4:126 Awb, art. 15.1 en 15.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Heeft betrekking op eenvoudige gevallen die zonder adviescommissie kunnen worden afgehandeld.</text:p>
                  </table:table-cell>
                </table:table-row>
                <table:table-row table:style-name="row">
                  <table:table-cell table:style-name="cell_frame_all" table:number-rows-spanned="1" table:number-columns-spanned="1">
                    <text:p text:style-name="table_al">H3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uit tot afwijzen van de aanvraag als gevolg van verjaring.</text:p>
                  </table:table-cell>
                  <table:table-cell table:style-name="cell_frame_all" table:number-rows-spanned="1" table:number-columns-spanned="2">
                    <text:p text:style-name="table_al">Art. 4:1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5</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Het besluit tot het sluiten van een schadevergoedingsovereenkomst met degene die de activiteit gaat verrichten (M).</text:p>
                    <text:p text:style-name="table_al">De ondertekening van deze overeenkomst namens de rechtspersoon gemeente Berkelland (V).</text:p>
                  </table:table-cell>
                  <table:table-cell table:style-name="cell_frame_all" table:number-rows-spanned="1" table:number-columns-spanned="2">
                    <text:p text:style-name="table_al">Art. 13.3c Omgevingswet, art.160 lid 1 onder d en art. 171 Gemeentewet.</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Mandaat:</text:p>
                    <text:p text:style-name="table_al">Behandelend medewerker</text:p>
                    <text:p text:style-name="table_al"/>
                    <text:p text:style-name="table_al">Volmacht:</text:p>
                    <text:p text:style-name="table_al">Concern opdracht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H36</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pleggen last onder dwangsom bij overschrijding van het maximaal toegestane aantal loze brandmeldingen</text:p>
                  </table:table-cell>
                  <table:table-cell table:style-name="cell_frame_all" table:number-rows-spanned="1" table:number-columns-spanned="1">
                    <text:p text:style-name="table_al">Art. 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7</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geheel of gedeeltelijk Intrekken van de beschikking als in strijd met die beschikking of met de voor de activiteiten waarvoor de beschikking is gegeven, geldende regels is of wordt gehandeld</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8</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geheel of gedeeltelijk Intrekken van de beschikking als:</text:p>
                    <text:p text:style-name="table_al">De beschikking is gegeven op basis van onjuiste of onvolledige opgave van gegevens;</text:p>
                    <text:p text:style-name="table_al">In gevallen als bedoeld in art. 5.37, derde lid: als de activiteit wordt verricht door een ander dan degene aan wie de vergunning is verleend.</text:p>
                    <text:p text:style-name="table_al"/>
                  </table:table-cell>
                  <table:table-cell table:style-name="cell_frame_all" table:number-rows-spanned="1" table:number-columns-spanned="1">
                    <text:p text:style-name="table_al">Art. 18.10 lid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9</text:p>
                  </table:table-cell>
                  <table:table-cell table:style-name="cell_frame_all" table:number-rows-spanned="1" table:number-columns-spanned="1">
                    <text:p text:style-name="table_al">Machtiging/Mandaat</text:p>
                  </table:table-cell>
                  <table:table-cell table:style-name="cell_frame_all" table:number-rows-spanned="1" table:number-columns-spanned="2">
                    <text:p text:style-name="table_al">Het uitoefenen van bestuursdwang door het stilleggen van bouw- en sloopwerkzaamheden</text:p>
                  </table:table-cell>
                  <table:table-cell table:style-name="cell_frame_all" table:number-rows-spanned="1" table:number-columns-spanned="1">
                    <text:p text:style-name="table_al">Art. 125 Gemeentewet jo.</text:p>
                    <text:p text:style-name="table_al">Art. 5:21 e.v.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0</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Besluit tot vaststelling hoogte van de kosten in verband met bestuursdwang</text:p>
                    <text:p text:style-name="table_al"/>
                  </table:table-cell>
                  <table:table-cell table:style-name="cell_frame_all" table:number-rows-spanned="1" table:number-columns-spanned="1">
                    <text:p text:style-name="table_al">Art. 5:25 lid 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1</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toepassen van spoedeisende bestuursdwang</text:p>
                    <text:p text:style-name="table_al"/>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Achteraf bekrachtiging door college/burgemeester.</text:p>
                  </table:table-cell>
                </table:table-row>
                <table:table-row table:style-name="row">
                  <table:table-cell table:style-name="cell_frame_all" table:number-rows-spanned="1" table:number-columns-spanned="1">
                    <text:p text:style-name="table_al">H42</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besluit tot het opleggen last onder dwangsom of een last onder bestuursdwang</text:p>
                  </table:table-cell>
                  <table:table-cell table:style-name="cell_frame_all" table:number-rows-spanned="1" table:number-columns-spanned="1">
                    <text:p text:style-name="table_al">Art. 5:32 en 5:32b lid 1 en lid 2 Awb jo art. 18.4a Omgevingswe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text:p>
                    <text:p text:style-name="table_al">opdrachtgever</text:p>
                  </table:table-cell>
                  <table:table-cell table:style-name="cell_frame_all" table:number-rows-spanned="1" table:number-columns-spanned="1">
                    <text:p text:style-name="table_al">Inclusief het bepalen dat het besluit ook voor de rechtsopvolgers geldt van degene aan wie de last wordt opgelegd.</text:p>
                  </table:table-cell>
                </table:table-row>
                <table:table-row table:style-name="row">
                  <table:table-cell table:style-name="cell_frame_all" table:number-rows-spanned="1" table:number-columns-spanned="1">
                    <text:p text:style-name="table_al">H43</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pleggen bestuurlijke boete bij overtreding van regels over bouwen, slopen, gebruik en in stand houden van bouwwerken</text:p>
                    <text:p text:style-name="table_al"/>
                  </table:table-cell>
                  <table:table-cell table:style-name="cell_frame_all" table:number-rows-spanned="1" table:number-columns-spanned="1">
                    <text:p text:style-name="table_al">Art. 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4</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pleggen bestuurlijke boete bij overtreding erfgoedregels</text:p>
                    <text:p text:style-name="table_al"/>
                  </table:table-cell>
                  <table:table-cell table:style-name="cell_frame_all" table:number-rows-spanned="1" table:number-columns-spanned="1">
                    <text:p text:style-name="table_al">Art. 18.13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5</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Besluit tot verlenging begunstigingstermijn</text:p>
                    <text:p text:style-name="table_al"/>
                  </table:table-cell>
                  <table:table-cell table:style-name="cell_frame_all" table:number-rows-spanned="1" table:number-columns-spanned="1">
                    <text:p text:style-name="table_al">Art. 5:32a lid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6</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besluiten op verzoek tot ontheffing, vermindering of opschorten van de last onder dwangsom</text:p>
                    <text:p text:style-name="table_al"/>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 opdracht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7</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nemen van een besluit tot het invorderen van een dwangsom</text:p>
                  </table:table-cell>
                  <table:table-cell table:style-name="cell_frame_all" table:number-rows-spanned="1" table:number-columns-spanned="1">
                    <text:p text:style-name="table_al">Art. 5:37 Awb, art. 125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8</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Het ambtshalve intrekken van een last onder dwangsom bij beëindiging van de overtreding</text:p>
                  </table:table-cell>
                  <table:table-cell table:style-name="cell_frame_all" table:number-rows-spanned="1" table:number-columns-spanned="1">
                    <text:p text:style-name="table_al">Artikel 5:3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9</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Verstrekken van informatie en afstemming</text:p>
                  </table:table-cell>
                  <table:table-cell table:style-name="cell_frame_all" table:number-rows-spanned="1" table:number-columns-spanned="1">
                    <text:p text:style-name="table_al">Art. 18.25 Omgevings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0</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Veroorzaker verplichten tot het treffen van maatregelen</text:p>
                  </table:table-cell>
                  <table:table-cell table:style-name="cell_frame_all" table:number-rows-spanned="1" table:number-columns-spanned="1">
                    <text:p text:style-name="table_al">Art. 19.4 Omgevingswet jo. art. 5:3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1</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Bevoegdheid tot het treffen van maatregelen in het geval niet onmiddellijk of tijdig kan worden vastgesteld door wie of waardoor het ongewoon voorval is veroorzaakt.</text:p>
                    <text:p text:style-name="table_al"/>
                  </table:table-cell>
                  <table:table-cell table:style-name="cell_frame_all" table:number-rows-spanned="1" table:number-columns-spanned="1">
                    <text:p text:style-name="table_al">Art. 19.5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Inclusief onderzoek oorzaak en voorkomen herhaling</text:p>
                  </table:table-cell>
                </table:table-row>
                <table:table-row table:style-name="row">
                  <table:table-cell table:style-name="cell_frame_all" table:number-rows-spanned="1" table:number-columns-spanned="1">
                    <text:p text:style-name="table_al">H52</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Kostenverhaal getroffen maatregelen</text:p>
                  </table:table-cell>
                  <table:table-cell table:style-name="cell_frame_all" table:number-rows-spanned="1" table:number-columns-spanned="1">
                    <text:p text:style-name="table_al">Art. 19.6 en 19.7 Omgevingswet jo art. 5:10 lid 2 en 5:2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3</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Uitvoering alle taken en bevoegdheden bij een archeologisch toevalvondst van algemeen belang</text:p>
                  </table:table-cell>
                  <table:table-cell table:style-name="cell_frame_all" table:number-rows-spanned="1" table:number-columns-spanned="1">
                    <text:p text:style-name="table_al">Art. 19.8 en 19.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4</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Uitvoering alle taken bij een toevalvondst van verontreiniging op of in de bodem</text:p>
                  </table:table-cell>
                  <table:table-cell table:style-name="cell_frame_all" table:number-rows-spanned="1" table:number-columns-spanned="1">
                    <text:p text:style-name="table_al">Art. 19.9a t/m 19.9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5</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anwijzen van toezichthouders en uitgeven van een legitimatiebewijs aan de toezichthouder</text:p>
                  </table:table-cell>
                  <table:table-cell table:style-name="cell_frame_all" table:number-rows-spanned="1" table:number-columns-spanned="1">
                    <text:p text:style-name="table_al">Art. 5:11 Awb</text:p>
                    <text:p text:style-name="table_al">Art. 5:12 Awb</text:p>
                    <text:p text:style-name="table_al">Art. 18.6 lid 1 Omgevings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text:p>
                    <text:p text:style-name="table_al">opdrachtgever</text:p>
                  </table:table-cell>
                  <table:table-cell table:style-name="cell_frame_all" table:number-rows-spanned="1" table:number-columns-spanned="1">
                    <text:p text:style-name="table_al"/>
                  </table:table-cell>
                </table:table-row>
              </table:table>
              <text:p text:style-name="table_bottom"/>
            </text:section>
            <text:p text:style-name="al"/>
            <text:p text:style-name="al">Toelichting: Met de inwerkingtreding van de Wet open overheid (Woo) op 1 mei 2022 is de Wet openbaarheid van bestuur (Wob) vervallen. De nieuwe mandaten genoemd in k2 t/m k2e hebben betrekking op het passief (het op verzoek) openbaar maken van documenten)</text:p>
            <text:p text:style-name="al"/>
            <text:p text:style-name="al">
            <text:span text:style-name="nadrukvet">Oude tekst</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row table:style-name="row">
                  <table:table-cell table:style-name="cell_frame_all" table:number-rows-spanned="1" table:number-columns-spanned="7">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issen op verzoeken in het kader van de Wet openbaarheid van bestuur</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Nieuwe tekst:</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row table:style-name="row">
                  <table:table-cell table:style-name="cell_frame_all" table:number-rows-spanned="1" table:number-columns-spanned="7">
                    <text:p text:style-name="table_al">
                      <text:span text:style-name="nadrukvet">Wet open overheid</text:span>
                    </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beslissen op het verzoek om informatie, inclusief het nemen van een verdagingsbesluit, het nemen van een opschortingsbesluit en het geheel of gedeeltelijk afwijzen van het verzoek.</text:p>
                  </table:table-cell>
                  <table:table-cell table:style-name="cell_frame_all" table:number-rows-spanned="1" table:number-columns-spanned="1">
                    <text:p text:style-name="table_al">Art. 4.3 en 4.4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a</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Een belanghebbende naar aanleiding van een Woo-verzoek in de gelegenheid stellen om een zienswijze in te dienen onder mededeling ervan aan de verzoeker</text:p>
                  </table:table-cell>
                  <table:table-cell table:style-name="cell_frame_all" table:number-rows-spanned="1" table:number-columns-spanned="1">
                    <text:p text:style-name="table_al">Art. 4.4 lid 3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stellen van preciseringsvragen aan de verzoeker en indien verzoeker niet of niet tijdig meewerkt aan een dergelijk verzoek besluiten om het verzoek niet te behandelen.</text:p>
                  </table:table-cell>
                  <table:table-cell table:style-name="cell_frame_all" table:number-rows-spanned="1" table:number-columns-spanned="1">
                    <text:p text:style-name="table_al">Art. 4.1, lid 5 en lid 6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c</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doorzenden van Woo-verzoeken die betrekking hebben informatie die berusten bij een ander bestuursorgaan, onder mededeling van de verzoeker hiervan.</text:p>
                  </table:table-cell>
                  <table:table-cell table:style-name="cell_frame_all" table:number-rows-spanned="1" table:number-columns-spanned="1">
                    <text:p text:style-name="table_al">Art. 4.2 lid 1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orderen van de gevraagde informatie bij het bestuursorgaan die over de gevraagde informatie beschikt.</text:p>
                  </table:table-cell>
                  <table:table-cell table:style-name="cell_frame_all" table:number-rows-spanned="1" table:number-columns-spanned="1">
                    <text:p text:style-name="table_al">Art. 4.2 lid 2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sluiten het verzoek niet te behandelen op basis van de antimisbruikbepaling</text:p>
                  </table:table-cell>
                  <table:table-cell table:style-name="cell_frame_all" table:number-rows-spanned="1" table:number-columns-spanned="1">
                    <text:p text:style-name="table_al">Art. 4.6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12 december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G. Koudij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46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71, tweede lid, van de Gemeentewet]|[1.0:c:BWBR0005416&amp;artikel=171&amp;lid=2&amp;g=2019-01-01</meta:user-defined>
    <meta:user-defined meta:name="DC.source">Gemeentewet]|[1.0:c:BWBR0005416&amp;g=2020-01-01</meta:user-defined>
    <meta:user-defined meta:name="DC.source">afdeling 10.1.1 van de Algemene wet bestuursrecht]|[1.0:c:BWBR0005537&amp;afdeling=10.1.1&amp;g=2020-04-15</meta:user-defined>
    <meta:user-defined meta:name="DC.source">titel 3 van Boek 3 van het Burgerlijk Wetboek BES]|[1.0:c:BWBR0028745&amp;titeldeel=3&amp;g=2012-07-01</meta:user-defined>
    <meta:user-defined meta:name="DC.source">titel 10 van Boek 7 van het Burgerlijk Wetboek]|[1.0:c:BWBR0005290&amp;titeldeel=10&amp;g=2020-04-01</meta:user-defined>
    <meta:user-defined meta:name="OVERHEIDop.referentienummer">840009</meta:user-defined>
    <meta:user-defined meta:name="DCTERMS.alternative">Mandaatbesluit 2019</meta:user-defined>
    <dc:language>nl</dc:language>
    <meta:user-defined meta:name="OVERHEIDop.locatietype/OVERHEIDop.gebiedsmarkering">Gemeente</meta:user-defined>
    <meta:user-defined meta:name="DC.title">Mandaatbesluit 2019</meta:user-defined>
    <meta:user-defined meta:name="DCTERMS.W3CDTF/DCTERMS.available">2023-12-28</meta:user-defined>
    <meta:user-defined meta:name="DCTERMS.W3CDTF/OVERHEIDop.jaargang">2023</meta:user-defined>
    <meta:user-defined meta:name="OVERHEIDop.publicationIssue">564607</meta:user-defined>
    <meta:user-defined meta:name="OVERHEIDop.betreftRegeling">CVDR618502_8</meta:user-defined>
    <meta:user-defined meta:name="OVERHEIDop.GmbID/DC.identifier">gmb-2023-564607</meta:user-defined>
    <meta:user-defined meta:name="xs:date/OVERHEIDop.startdatum">2023-12-29</meta:user-defined>
    <meta:user-defined meta:name="OVERHEIDop.versieInformatie"/>
  </office:meta>
</office:document-meta>
</file>