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 nieuwbouw van een bedrijfsruimte,  P.R. Roelfsema Rzn.-weg 31 te Hoogersmilde,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ruimte; P.R. Roelfsema Rzn.- weg 31 te Hoogersmilde (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6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 nieuwbouw van een bedrijfsruimte,  P.R. Roelfsema Rzn.-weg 31 te Hoogersmilde, (21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06</meta:user-defined>
    <meta:user-defined meta:name="OVERHEIDop.GmbID/DC.identifier">gmb-2023-564606</meta:user-defined>
    <meta:user-defined meta:name="OVERHEIDop.versieInformatie"/>
  </office:meta>
</office:document-meta>
</file>