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Ondermandaatbesluit opkoopbescherming Directie Wonen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Wonen van de gemeente Amsterdam,</text:p>
            <text:p text:style-name="al"/>
            <text:p text:style-name="al">gelet op artikel 10:3 van de Algemene wet bestuursrecht en het Algemeen mandaatbesluit Amsterdam,</text:p>
            <text:p text:style-name="al"/>
            <text:p text:style-name="al">overwegende dat het vanwege de inwerkingtreding van de Huisvestingsverordening Amsterdam 2024 noodzakelijk is om het Ondermandaatbesluit opkoopbescherming Directie Wonen gemeente Amsterdam 2022 te wijzigen;</text:p>
            <text:p text:style-name="al"/>
            <text:p text:style-name="al">besluit:</text:p>
            <text:p text:style-name="al"/>
            <text:p text:style-name="al">
            <text:span text:style-name="nadrukvet">Eerste wijziging Ondermandaatbesluit opkoopbescherming Directie Wonen gemeente Amsterda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Het Ondermandaatbesluit opkoopbescherming Directie Wonen gemeente Amsterdam 2022 wordt als volgt gewijzigd:</text:p>
            <text:p text:style-name="al"/>
            <text:p text:style-name="al">In artikel 1, eerste lid, wordt ‘Huisvestingsverordening Amsterdam 2020’ vervangen door ‘Huisvestingsverordening Amsterdam 2024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it besluit wordt aangehaald als Eerste wijziging Ondermandaatbesluit opkoopbescherming Directie Wonen gemeente Amsterdam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december 2023,</text:span></text:p>
          </text:section>
          <text:section text:name="ondertekening_id1-3-2-3-2">
            <text:p><text:span text:style-name="functie"/></text:p>
            <text:p><text:span text:style-name="functie">De Waarnemend Directeur Wonen,</text:span></text:p>
            <text:p><text:span text:style-name="functie">P. Kraaije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6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2-01-28</meta:user-defined>
    <meta:user-defined meta:name="DC.source">Bevoegdhedenbesluit ambtelijke organisatie Amsterdam]|[https://lokaleregelgeving.overheid.nl/CVDR377469/28</meta:user-defined>
    <meta:user-defined meta:name="DCTERMS.alternative">Ondermandaatbesluit opkoopbescherming Directie Wonen gemeente Amsterdam 2022</meta:user-defined>
    <dc:language>nl</dc:language>
    <meta:user-defined meta:name="OVERHEIDop.locatietype/OVERHEIDop.gebiedsmarkering">Gemeente</meta:user-defined>
    <meta:user-defined meta:name="DC.title">Ondermandaatbesluit opkoopbescherming Directie Wonen gemeente Amsterdam 202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04</meta:user-defined>
    <meta:user-defined meta:name="OVERHEIDop.betreftRegeling">CVDR674117_2</meta:user-defined>
    <meta:user-defined meta:name="OVERHEIDop.GmbID/DC.identifier">gmb-2023-564604</meta:user-defined>
    <meta:user-defined meta:name="xs:date/OVERHEIDop.startdatum">2024-01-01</meta:user-defined>
    <meta:user-defined meta:name="OVERHEIDop.versieInformatie"/>
  </office:meta>
</office:document-meta>
</file>