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ijenstal,  nabij ’t Spiek 4 te Beilen (dierenweide ’t Stroomdal)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de bijenstal, Nabij ;t Spiek 4 te Beilen (dierweide ’t Stroomdal)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6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ijenstal,  nabij ’t Spiek 4 te Beilen (dierenweide ’t Stroomdal), (22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01</meta:user-defined>
    <meta:user-defined meta:name="OVERHEIDop.GmbID/DC.identifier">gmb-2023-564601</meta:user-defined>
    <meta:user-defined meta:name="OVERHEIDop.versieInformatie"/>
  </office:meta>
</office:document-meta>
</file>