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Heiderschoor 10 te Mierlo</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maken bekend dat de gemeente Geldrop-Mierlo op 18 december 2023 een anterieure overeenkomst heeft gesloten als bedoeld in artikel 6.24 van de Wet ruimtelijke ordening.</text:p>
            <text:p text:style-name="common-al">De overeenkomst betreft de (her)ontwikkeling van het agrarisch bouwblok aan de Heiderschoor 10 in Mierlo, door het herbestemmen naar ‘bedrijf’, de sloop van de werkplaats aan de noordzijde van het bouwblok, de bouw van een werkplaats aan de noordzijde en grenzend aan de melkveestal, wijziging van de bestemming van de voormalige melkveestal en landschappelijke inpassing.</text:p>
            <text:p text:style-name="common-al">In de overeenkomst staan de afspraken die de gemeente en de initiatiefnemer gemaakt hebben over de uitvoering van de activiteiten die nodig zijn om het initiatief mogelijk te maken en over de</text:p>
            <text:p text:style-name="common-al">vergoeding van de kosten die zijn verbonden aan de medewerking van de gemeente aan het initiatief.</text:p>
            <text:p text:style-name="common-al">Tegen de overeenkomst is geen bezwaar of beroep mogelijk.</text:p>
            <text:p text:style-name="common-al">Van vrijdag 22 december 2023 tot en met donderdag 1 februari 2024 ligt een korte beschrijving van de inhoud van de overeenkomst ter inzage in de publiekshal van het gemeentehuis aan de Meent 2 in Geldrop.</text:p>
            <text:p text:style-name="last-al">Heeft u vragen of wilt u meer informatie? Stuur dan een mail naar zaken@geldrop-mierlo.nl ondervermelding van het zaaknummer: 1703638. U kunt ook bellen naar telefoonnummer 040 289 38 93 en vragen naar een medewerker Grond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459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9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9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Heiderschoor 10 te Mierlo</meta:user-defined>
    <meta:user-defined meta:name="DCTERMS.W3CDTF/DCTERMS.available">2023-12-28</meta:user-defined>
    <meta:user-defined meta:name="DCTERMS.W3CDTF/OVERHEIDop.jaargang">2023</meta:user-defined>
    <meta:user-defined meta:name="OVERHEIDop.publicationIssue">564598</meta:user-defined>
    <meta:user-defined meta:name="OVERHEIDop.GmbID/DC.identifier">gmb-2023-564598</meta:user-defined>
    <meta:user-defined meta:name="OVERHEIDop.versieInformatie"/>
  </office:meta>
</office:document-meta>
</file>