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varkensstal,  nabij ’t Spiek 4 te Beilen (dierenweide ’t Stroomdal), (22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rvangen van de varkensstal, Nabij ;t Spiek 4 te Beilen (dierweide ’t Stroomdal) ( 22-12-2023)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6459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59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59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varkensstal,  nabij ’t Spiek 4 te Beilen (dierenweide ’t Stroomdal), (22-12-2023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596</meta:user-defined>
    <meta:user-defined meta:name="OVERHEIDop.GmbID/DC.identifier">gmb-2023-564596</meta:user-defined>
    <meta:user-defined meta:name="OVERHEIDop.versieInformatie"/>
  </office:meta>
</office:document-meta>
</file>