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8fe62f-b5fc-459f-8ca4-f76a5efd5c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bullet text:bullet-char="-" text:level="1">
        <style:list-level-properties text:min-label-width="10mm"/>
      </text:list-level-style-bullet>
    </text:list-style>
    <text:list-style style:name="id1-3-2-2-1-5-3-2-3-1-3-1">
      <text:list-level-style-bullet text:bullet-char="-" text:level="1">
        <style:list-level-properties text:min-label-width="10mm"/>
      </text:list-level-style-bullet>
    </text:list-style>
    <text:list-style style:name="id1-3-2-2-1-5-3-2-3-1-3-2">
      <text:list-level-style-bullet text:bullet-char="-" text:level="1">
        <style:list-level-properties text:min-label-width="10mm"/>
      </text:list-level-style-bullet>
    </text:list-style>
    <text:list-style style:name="id1-3-2-2-1-5-3-2-3-1-3-3">
      <text:list-level-style-bullet text:bullet-char="-" text:level="1">
        <style:list-level-properties text:min-label-width="10mm"/>
      </text:list-level-style-bullet>
    </text:list-style>
    <text:list-style style:name="id1-3-2-2-1-5-3-2-3-1-3-4">
      <text:list-level-style-bullet text:bullet-char="-" text:level="1">
        <style:list-level-properties text:min-label-width="10mm"/>
      </text:list-level-style-bullet>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Lokale Energie initiatieven Leiden 2024 -2025</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 </text:p>
            <text:p text:style-name="al"/>
            <text:p text:style-name="al">besluit de volgende regeling vast te stellen: </text:p>
            <text:p text:style-name="al"/>
            <text:p text:style-name="al">
            <text:span text:style-name="nadrukvet">Subsidieregeling Lokale Energie initiatieven Leiden 2024 -2025,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a.</text:number>
                  <text:p text:style-name="al">Aanvrager: een (bewoners) initiatief in de vorm van een rechts- of natuurlijk persoon die een aanvraag doet in de zin van deze regeling; </text:p>
                </text:list-item>
                <text:list-item text:style-override="id1-3-2-2-1-2-3-2">
                  <text:number>b.</text:number>
                  <text:p text:style-name="al">Aardgasvrije stad: een stad die geen gebruik meer maakt van aardgas maar van duurzaam opgewekte energie; </text:p>
                </text:list-item>
                <text:list-item text:style-override="id1-3-2-2-1-2-3-3">
                  <text:number>c.</text:number>
                  <text:p text:style-name="al">ASV: de Algemene Subsidieverordening gemeente Leiden; </text:p>
                </text:list-item>
                <text:list-item text:style-override="id1-3-2-2-1-2-3-4">
                  <text:number>d.</text:number>
                  <text:p text:style-name="al">College: het college van burgemeester en wethouders van de gemeente Leiden; </text:p>
                </text:list-item>
                <text:list-item text:style-override="id1-3-2-2-1-2-3-5">
                  <text:number>e.</text:number>
                  <text:p text:style-name="al">Duurzame (opgewekte) energie: energie afkomstig van hernieuwbare natuurlijke bronnen,die constant worden aangevuld;</text:p>
                </text:list-item>
                <text:list-item text:style-override="id1-3-2-2-1-2-3-6">
                  <text:number>f.</text:number>
                  <text:p text:style-name="al">Energiebesparing: energiebesparing verwijst naar alle maatregelen om de consumptie van brandstof te verminderen.</text:p>
                </text:list-item>
                <text:list-item text:style-override="id1-3-2-2-1-2-3-7">
                  <text:number>g.</text:number>
                  <text:p text:style-name="al">Energietransitie: streven om klimaatverandering tegen te gaan door terugdringing van de CO2-uitstoot en het overschakelen naar duurzame energie; </text:p>
                </text:list-item>
                <text:list-item text:style-override="id1-3-2-2-1-2-3-8">
                  <text:number>h.</text:number>
                  <text:p text:style-name="al">Opwekken van energie: het produceren van energie in een bruikbare vorm (zoals warmte en elektriciteit).</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Met deze subsidieregeling wil het college de betrokkenheid van bewoners en lokale organisaties bij de energietransitie stimuleren door passende initiatieven te ondersteunen gericht op bestrijding van energiearmoede, energiebesparing, woningverduurzaming en/of het aardgasvrij maken van straten, buurten of wijken.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 </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Een aanvraag wordt schriftelijk en bij voorkeur ingediend via eHerkenning of DigiD bij het college via het betreffende aanvraagformulier via de website van de gemeente<text:a xlink:href="http://www.leiden.nl/subsidies" xlink:type="simple"><text:span text:style-name="nadrukondlijn"> www.leiden.nl/subsidies</text:span></text:a>. </text:p>
                </text:list-item>
                <text:list-item text:style-override="id1-3-2-2-1-5-3-2">
                  <text:number>2.</text:number>
                  <text:p text:style-name="al">Bij de aanvraag verstrekt de aanvrager in ieder geval de volgende gegevens: </text:p>
                  <text:list text:style-name="id1-3-2-2-1-5-3-2-3">
                    <text:list-item text:style-override="id1-3-2-2-1-5-3-2-3-1">
                      <text:number>a.</text:number>
                      <text:p text:style-name="al">een projectplan met per projectonderdeel een beschrijving van: </text:p>
                      <text:list text:style-name="id1-3-2-2-1-5-3-2-3-1-3">
                        <text:list-item text:style-override="id1-3-2-2-1-5-3-2-3-1-3-1">
                          <text:number>-</text:number>
                          <text:p text:style-name="al">de doelstelling; </text:p>
                        </text:list-item>
                        <text:list-item text:style-override="id1-3-2-2-1-5-3-2-3-1-3-2">
                          <text:number>-</text:number>
                          <text:p text:style-name="al">de beschrijving van het project; </text:p>
                        </text:list-item>
                        <text:list-item text:style-override="id1-3-2-2-1-5-3-2-3-1-3-3">
                          <text:number>-</text:number>
                          <text:p text:style-name="al">een indicatie van de verwachte totale kosten; </text:p>
                        </text:list-item>
                        <text:list-item text:style-override="id1-3-2-2-1-5-3-2-3-1-3-4">
                          <text:number>-</text:number>
                          <text:p text:style-name="al">de planning en de actuele stand van zaken. </text:p>
                        </text:list-item>
                      </text:list>
                    </text:list-item>
                    <text:list-item text:style-override="id1-3-2-2-1-5-3-2-3-2">
                      <text:number>b.</text:number>
                      <text:p text:style-name="al">indien van toepassing opgave van medefinanciering, alsook de eventuele bijdrage van derden; </text:p>
                    </text:list-item>
                    <text:list-item text:style-override="id1-3-2-2-1-5-3-2-3-3">
                      <text:number>c.</text:number>
                      <text:p text:style-name="al">een beschrijving van de betrokken partij(en) en hun bijdrage aan het project alsmede een beschrijving van de manier waarop inwoners worden betrokken bij het initiatief en hoe inwoners delen in het profijt van het project. </text:p>
                    </text:list-item>
                  </text:list>
                </text:list-item>
                <text:list-item text:style-override="id1-3-2-2-1-5-3-3">
                  <text:number>3.</text:number>
                  <text:p text:style-name="al">uitvoering van initiatieven vindt plaats binnen een jaar na de datum van de subsidieverlening.</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wordt ingediend uiterlijk voor 1 april of 1 september van het kalenderjaar.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gen. </text:p>
              <text:p text:style-name="al"/>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een initiatief van een of meerdere bewoners en voor lokale organisaties zoals een stichting, coöperatie of wijkvereniging die gezamenlijk aan de slag gaan met activiteiten die bijdragen aan energiebesparing, opwek en/of aardgasvrije oplossingen in hun eigen straat, buurt of wijk. </text:p>
            </text:section>
            <text:section text:name="artikel_id1-3-2-2-2-3" text:style-name="artikel">
              <text:p text:style-name="artikel_kop_titel"><text:span text:style-name="artikel_kop_label">Artikel</text:span> <text:span text:style-name="artikel_kop_nr">8</text:span> Beoordelingscriteria</text:p>
              <text:list text:style-name="id1-3-2-2-2-3-2">
                <text:list-item text:style-override="id1-3-2-2-2-3-2">
                  <text:number>1.</text:number>
                  <text:p text:style-name="al">Een aanvraag die voldoet aan artikel 4 wordt beoordeeld op basis van de in de bijlage van deze regeling hiernavolgende gewogen criteria:</text:p>
                  <text:list text:style-name="id1-3-2-2-2-3-2-3">
                    <text:list-item text:style-override="id1-3-2-2-2-3-2-3-1">
                      <text:number>a.</text:number>
                      <text:p text:style-name="al">De activiteiten moeten passen binnen de doelstellingen van de Transitievisie Warmte, het Isolatie-offensief en/of het Plan van Aanpak Energiearmoede</text:p>
                      <text:p text:style-name="al">Deze doelstellingen zijn verwoord in de Kaderbrief 2023. </text:p>
                    </text:list-item>
                  </text:list>
                </text:list-item>
                <text:list-item text:style-override="id1-3-2-2-2-3-3">
                  <text:number/>
                  <text:p text:style-name="al">
                <draw:frame><draw:text-box><text:section text:name="plaatje_id1-3-2-2-2-3-3-2-1" text:style-name="plaatje">
                  <text:p text:style-name="illustratie_id1-3-2-2-2-3-3-2-1-1"><draw:frame draw:style-name="illustratie_id1-3-2-2-2-3-3-2-1-1" text:anchor-type="paragraph" svg:width="142.7mm" svg:height="83.80000000000001mm"><draw:image xlink:href="Pictures/Afbeelding1i6f8fe62f-b5fc-459f-8ca4-f76a5efd5cd2.png" xlink:type="simple"/></draw:frame></text:p>
                </text:section></draw:text-box></draw:frame>
              </text:p>
                  <text:list text:style-name="id1-3-2-2-2-3-3-3">
                    <text:list-item text:style-override="id1-3-2-2-2-3-3-3-1">
                      <text:number>b.</text:number>
                      <text:p text:style-name="al">Het betreft activiteiten die aan energiebesparing, opwek en/of aardgasvrije oplossingen in eigen straat, buurt of wijk bijdragen. Met deze initiatieven doen we lessen en ervaringen op voor de verdere opschaling van de energietransitie in Leiden. </text:p>
                    </text:list-item>
                    <text:list-item text:style-override="id1-3-2-2-2-3-3-3-2">
                      <text:number>c.</text:number>
                      <text:p text:style-name="al">Concrete zichtbare acties hebben de voorkeur boven planvorming, organisatie en overleg. Voor laatstgenoemde zaken wordt in geringe mate subsidie verleend en alleen indien onderdeel van een bredere aanvraag met tevens concrete acties. </text:p>
                    </text:list-item>
                  </text:list>
                </text:list-item>
              </text:list>
            </text:section>
            <text:section text:name="artikel_id1-3-2-2-2-4" text:style-name="artikel">
              <text:p text:style-name="artikel_kop_titel"><text:span text:style-name="artikel_kop_label">Artikel</text:span> <text:span text:style-name="artikel_kop_nr">9</text:span> Hoogte subsidie en verdeelregels </text:p>
              <text:list text:style-name="id1-3-2-2-2-4-2">
                <text:list-item text:style-override="id1-3-2-2-2-4-2">
                  <text:number>1.</text:number>
                  <text:p text:style-name="al">Het college stelt voor deze subsidieverlening een subsidieplafond voor 2024 in van € 100.000,- en voor 2025 een plafond van € 100.000,-. Er vinden twee rondes per jaar plaats. Voor de tweede ronde is minimaal € 30.000 beschikbaar.</text:p>
                </text:list-item>
                <text:list-item text:style-override="id1-3-2-2-2-4-3">
                  <text:number>2.</text:number>
                  <text:p text:style-name="al">Het maximaal te verstrekken bedrag bedraagt € 15.000,- per aanvrager per jaar. </text:p>
                </text:list-item>
                <text:list-item text:style-override="id1-3-2-2-2-4-4">
                  <text:number>3.</text:number>
                  <text:p text:style-name="al">Tot de subsidiabele kosten behoren in ieder geval niet: </text:p>
                  <text:list text:style-name="id1-3-2-2-2-4-4-3">
                    <text:list-item text:style-override="id1-3-2-2-2-4-4-3-1">
                      <text:number>a.</text:number>
                      <text:p text:style-name="al">bekostiging van energetische maatregelen bestemd voor woningen; </text:p>
                    </text:list-item>
                    <text:list-item text:style-override="id1-3-2-2-2-4-4-3-2">
                      <text:number>b.</text:number>
                      <text:p text:style-name="al">bekostiging van de onrendabele top in een business case om een wijk van het gas af te halen; </text:p>
                    </text:list-item>
                    <text:list-item text:style-override="id1-3-2-2-2-4-4-3-3">
                      <text:number>c.</text:number>
                      <text:p text:style-name="al">bekostiging van onderzoek;</text:p>
                    </text:list-item>
                    <text:list-item text:style-override="id1-3-2-2-2-4-4-3-4">
                      <text:number>d.</text:number>
                      <text:p text:style-name="al">bekostiging van uurtarieven hoger dan 65 euro. Deze kosten moeten tevens evenredig zijn aan de beoogde activiteiten in de aanvraag.</text:p>
                    </text:list-item>
                  </text:list>
                </text:list-item>
                <text:list-item text:style-override="id1-3-2-2-2-4-5">
                  <text:number>4.</text:number>
                  <text:p text:style-name="al">Aanvragen worden door het college behandeld op volgorde van best passend bij criteria tot minst passend bij criteria op basis van het in de bijlage van deze regeling opgenomen beoordelingsprotocol. </text:p>
                </text:list-item>
                <text:list-item text:style-override="id1-3-2-2-2-4-6">
                  <text:number>5.</text:number>
                  <text:p text:style-name="al">Indien een subsidieaanvraag nog niet volledig is, geldt als datum van binnenkomst de dag waarop de subsidieaanvraag is aangevuld en gecompleteerd.</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 </text:p>
              <text:list text:style-name="id1-3-2-2-2-5-3">
                <text:list-item text:style-override="id1-3-2-2-2-5-3-1">
                  <text:number>a.</text:number>
                  <text:p text:style-name="al">de aanvraag vergeleken met andere aanvragen (deels) niet voldoende passend is of in mindere mate bijdraagt aan het behalen van de doelstellingen; </text:p>
                </text:list-item>
                <text:list-item text:style-override="id1-3-2-2-2-5-3-2">
                  <text:number>b.</text:number>
                  <text:p text:style-name="al">de aanvrager eerder in het jaar al een subsidie heeft aangevraagd en gekregen;</text:p>
                </text:list-item>
                <text:list-item text:style-override="id1-3-2-2-2-5-3-3">
                  <text:number>c.</text:number>
                  <text:p text:style-name="al">de aanvraag niet voldoende concreet is over de activiteiten die worden uitgevoerd; </text:p>
                </text:list-item>
                <text:list-item text:style-override="id1-3-2-2-2-5-3-4">
                  <text:number>d.</text:number>
                  <text:p text:style-name="al">de aanvrager ook betrokken is bij een andere aanvraag voor deze subsidieregeling;</text:p>
                </text:list-item>
                <text:list-item text:style-override="id1-3-2-2-2-5-3-5">
                  <text:number>e.</text:number>
                  <text:p text:style-name="al">al subsidie wordt verkregen bij de gemeente Leiden voor dezelfde activiteit(en).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 </text:p>
            <text:section text:name="artikel_id1-3-2-2-3-2" text:style-name="artikel">
              <text:p text:style-name="artikel_kop_titel"><text:span text:style-name="artikel_kop_label">Artikel</text:span> <text:span text:style-name="artikel_kop_nr">11</text:span> Bevoorschotting subsidie </text:p>
              <text:p text:style-name="al">Het college bevoorschot de subsidie in zijn geheel. De uitbetaling vindt plaats op het moment van de verlening van de subsidie. Het subsidiebedrag wordt definitief vastgesteld na verantwoording. </text:p>
            </text:section>
            <text:section text:name="artikel_id1-3-2-2-3-3" text:style-name="artikel">
              <text:p text:style-name="artikel_kop_titel"><text:span text:style-name="artikel_kop_label">Artikel</text:span> <text:span text:style-name="artikel_kop_nr">12</text:span>  Subsidies tot en met € 5.000 </text:p>
              <text:list text:style-name="id1-3-2-2-3-3-2">
                <text:list-item text:style-override="id1-3-2-2-3-3-2">
                  <text:number>1.</text:number>
                  <text:p text:style-name="al">Subsidies tot en met € 5.000 worden door het college: </text:p>
                  <text:list text:style-name="id1-3-2-2-3-3-2-3">
                    <text:list-item text:style-override="id1-3-2-2-3-3-2-3-1">
                      <text:number>a.</text:number>
                      <text:p text:style-name="al">direct vastgesteld of; </text:p>
                    </text:list-item>
                    <text:list-item text:style-override="id1-3-2-2-3-3-2-3-2">
                      <text:number>b.</text:number>
                      <text:p text:style-name="al">ambtshalve vastgesteld binnen 13 weken, vanaf de datum waarop de activiteiten uiterlijk moeten zijn verricht. </text:p>
                    </text:list-item>
                  </text:list>
                </text:list-item>
                <text:list-item text:style-override="id1-3-2-2-3-3-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 </text:p>
                </text:list-item>
                <text:list-item text:style-override="id1-3-2-2-3-3-4">
                  <text:number>3.</text:number>
                  <text:p text:style-name="al">Het college zal bij subsidies die direct worden vastgesteld, steekproefsgewijs controleren of de gesubsidieerde activiteiten overeenkomstig de subsidieaanvraag en eventuele overige verplichtingen zijn gerealiseerd. </text:p>
                </text:list-item>
              </text:list>
            </text:section>
            <text:section text:name="artikel_id1-3-2-2-3-4" text:style-name="artikel">
              <text:p text:style-name="artikel_kop_titel"><text:span text:style-name="artikel_kop_label">Artikel</text:span> <text:span text:style-name="artikel_kop_nr">13</text:span> Verantwoording subsidies vanaf € 5.000 </text:p>
              <text:list text:style-name="id1-3-2-2-3-4-2">
                <text:list-item text:style-override="id1-3-2-2-3-4-2">
                  <text:number>1.</text:number>
                  <text:p text:style-name="al">Bij subsidies vanaf € 5.000 dient de subsidieontvanger een aanvraag tot subsidievaststelling in bij het college: </text:p>
                  <text:list text:style-name="id1-3-2-2-3-4-2-3">
                    <text:list-item text:style-override="id1-3-2-2-3-4-2-3-1">
                      <text:number>a.</text:number>
                      <text:p text:style-name="al">bij een eenmalige subsidie, uiterlijk 13 weken na het verricht zijn van de activiteiten; </text:p>
                    </text:list-item>
                  </text:list>
                </text:list-item>
                <text:list-item text:style-override="id1-3-2-2-3-4-3">
                  <text:number>2.</text:number>
                  <text:p text:style-name="al">Het college kan in individuele gevallen afwijken van de termijn genoemd in lid 1. </text:p>
                </text:list-item>
                <text:list-item text:style-override="id1-3-2-2-3-4-4">
                  <text:number>3.</text:number>
                  <text:p text:style-name="al">De aanvraag tot subsidievaststelling bevat: </text:p>
                  <text:list text:style-name="id1-3-2-2-3-4-4-3">
                    <text:list-item text:style-override="id1-3-2-2-3-4-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8; </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 </text:p>
                    </text:list-item>
                  </text:list>
                </text:list-item>
              </text:list>
            </text:section>
            <text:section text:name="artikel_id1-3-2-2-3-5" text:style-name="artikel">
              <text:p text:style-name="artikel_kop_titel"><text:span text:style-name="artikel_kop_label">Artikel</text:span> <text:span text:style-name="artikel_kop_nr">14</text:span> Vaststelling subsidie </text:p>
              <text:list text:style-name="id1-3-2-2-3-5-2">
                <text:list-item text:style-override="id1-3-2-2-3-5-2">
                  <text:number>1.</text:number>
                  <text:p text:style-name="al">Het college stelt binnen 13 weken na ontvangst van de aanvraag tot subsidievaststelling dan wel, indien geen aanvraag vereist is, na het indienen van de verantwoording, de subsidie vast. </text:p>
                </text:list-item>
                <text:list-item text:style-override="id1-3-2-2-3-5-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 </text:p>
                </text:list-item>
                <text:list-item text:style-override="id1-3-2-2-3-5-4">
                  <text:number>3.</text:number>
                  <text:p text:style-name="al">Indien de aanvraag tot subsidievaststelling niet binnen de in lid 1 van artikel 12 (of indien van toepassing lid 2) en 13 (of indien van toepassing lid 2) genoemde termijn is ontvangen, gaat het college 6 weken na een eenmalig rappel over tot ambtshalve vaststelling en het terugvorderen van het toegekende bedrag. </text:p>
                </text:list-item>
              </text:list>
              <text:p text:style-name="al"/>
            </text:section>
            <text:p text:style-name="hoofdstuk_bottom"/>
          </text:section>
          <text:section text:name="hoofdstuk_id1-3-2-2-4" text:style-name="hoofdstuk">
            <text:p text:style-name="hoofdstuk_kop"><text:span text:style-name="label">TITEL</text:span> <text:span text:style-name="nr">IV.</text:span> HARDHEIDSCLAUSULE, INWERKINGREDING EN CITEERTITEL </text:p>
            <text:section text:name="artikel_id1-3-2-2-4-2" text:style-name="artikel">
              <text:p text:style-name="artikel_kop_titel"><text:span text:style-name="artikel_kop_label">Artikel</text:span> <text:span text:style-name="artikel_kop_nr">15</text:span> Hardheidsclausule </text:p>
              <text:p text:style-name="al">Het college kan in bijzondere gevallen een artikel of meerdere artikelen van deze subsidieregeling buiten toepassing laten of daarvan afwijken. </text:p>
            </text:section>
            <text:section text:name="artikel_id1-3-2-2-4-3" text:style-name="artikel">
              <text:p text:style-name="artikel_kop_titel"><text:span text:style-name="artikel_kop_label">Artikel</text:span> <text:span text:style-name="artikel_kop_nr">16</text:span> Inwerkingtreding en looptijd </text:p>
              <text:p text:style-name="al">Deze subsidieregeling treedt in werking op de dag na bekendmaking en vervalt per 1 januari 2026. </text:p>
            </text:section>
            <text:section text:name="artikel_id1-3-2-2-4-4" text:style-name="artikel">
              <text:p text:style-name="artikel_kop_titel"><text:span text:style-name="artikel_kop_label">Artikel</text:span> <text:span text:style-name="artikel_kop_nr">17</text:span> Citeertitel </text:p>
              <text:p text:style-name="al">Deze subsidieregeling kan worden aangehaald als: “Subsidieregeling Lokale energie initiatieven Leiden 2024 -2025”.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 - </text:span> Beoordelingsprotocol aanvragen subsidie Lokale Energie initiatieven Leiden 2024-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aam aanvrag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sco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imaal te behalen score is 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Maximaal aantal te behalen punten: 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Behaalde 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aan beleid en doelstellingen van de gemeente zoals verwoord in de Transitievisie Warmte, Plan van aanpak Energiearmoede en/of Isolatieoffensief</text:p>
                  <text:p text:style-name="table_al">0 = niet, 5 = deels, 8= grotendeels, 10 = volled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lbaarheid en onderbouwing daarvan, bijvoorbeeld op basis van ervaringen (elders) </text:p>
                  <text:p text:style-name="table_al">0 = niet, 5 = deels, 8= grotendeels, 10 = volle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bewoners dat bereikt wordt/ effect op betrokkenheid bewoners bij energietransitie</text:p>
                  <text:p text:style-name="table_al">0 = tussen 0-10, 5 = tussen 10-50, 8= tussen 50-100 , 10 = meer dan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in relatie tot het verwachte effect</text:p>
                  <text:p text:style-name="table_al">0= hoog, gemiddeld= 5, laag=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chaalbaarheid van het initiatief in andere wijken of door andere organisaties</text:p>
                  <text:p text:style-name="table_al">0 = niet, 5 = deels, 8= grotendeels, 10 = volle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oeverre biedt het project iets nieuws / innovatiefs / voegt het iets toe op wat er al is</text:p>
                  <text:p text:style-name="table_al">0 = niet, 5 = deels, 8= grotendeels, 10 = volle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andere partijen in de stad</text:p>
                  <text:p text:style-name="table_al">0= weinig, 5 = gemiddeld, 10 = intensief</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5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gemeente Leiden 2021]|[https://lokaleregelgeving.overheid.nl/CVDR647544</meta:user-defined>
    <meta:user-defined meta:name="OVERHEIDop.referentienummer">23.0580</meta:user-defined>
    <meta:user-defined meta:name="DCTERMS.alternative">Subsidieregeling Lokale energie initiatieven Leiden 2024 -2025</meta:user-defined>
    <dc:language>nl</dc:language>
    <meta:user-defined meta:name="OVERHEIDop.locatietype/OVERHEIDop.gebiedsmarkering">Gemeente</meta:user-defined>
    <meta:user-defined meta:name="DC.title">Subsidieregeling Lokale Energie initiatieven Leiden 2024 -2025</meta:user-defined>
    <meta:user-defined meta:name="DCTERMS.W3CDTF/DCTERMS.available">2023-12-28</meta:user-defined>
    <meta:user-defined meta:name="DCTERMS.W3CDTF/OVERHEIDop.jaargang">2023</meta:user-defined>
    <meta:user-defined meta:name="OVERHEIDop.publicationIssue">564593</meta:user-defined>
    <meta:user-defined meta:name="OVERHEIDop.betreftRegeling">CVDR712074_1</meta:user-defined>
    <meta:user-defined meta:name="xs:date/OVERHEIDop.startdatum">2023-12-29</meta:user-defined>
    <meta:user-defined meta:name="OVERHEIDop.GmbID/DC.identifier">gmb-2023-564593</meta:user-defined>
    <meta:user-defined meta:name="OVERHEIDop.versieInformatie"/>
  </office:meta>
</office:document-meta>
</file>