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het magazijn,  Hoofdweg 65 te Smilde, (21-12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uitbreiden van het magazijn, Hoofdweg 65 te Smilde ( 21-12-2023)</text:p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common-al">Als de vergunning wordt verleend, publiceert de gemeente een nieuw bericht. Vanaf dat moment kunt u de documenten met informatie over de vergunning bekijken en hierop reageren. U kunt nu nog niet reager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564590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590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590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het magazijn,  Hoofdweg 65 te Smilde, (21-12-2023)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4590</meta:user-defined>
    <meta:user-defined meta:name="OVERHEIDop.GmbID/DC.identifier">gmb-2023-564590</meta:user-defined>
    <meta:user-defined meta:name="OVERHEIDop.versieInformatie"/>
  </office:meta>
</office:document-meta>
</file>