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hal,  Industrieweg 19, Smilde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hal, Industrieweg 19 te Smilde ( 21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5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hal,  Industrieweg 19, Smilde (21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82</meta:user-defined>
    <meta:user-defined meta:name="OVERHEIDop.GmbID/DC.identifier">gmb-2023-564582</meta:user-defined>
    <meta:user-defined meta:name="OVERHEIDop.versieInformatie"/>
  </office:meta>
</office:document-meta>
</file>