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Margrietsingel 20, 2991B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een besluit genomen op de aanvraag met zaaknummer Z2023-00000048 voor het vervangen en verhogen van de kapconstructie op locatie Margrietsingel 20, 2991BJ Barendrecht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2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645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48</meta:user-defined>
    <meta:user-defined meta:name="DCTERMS.abstract">Betreft: Beschikking op aanvraag op locatie Margrietsingel 20, 2991BJ Barendrecht</meta:user-defined>
    <dc:language>nl</dc:language>
    <meta:user-defined meta:name="OVERHEIDop.locatietype/OVERHEIDop.gebiedsmarkering">Punt</meta:user-defined>
    <meta:user-defined meta:name="DC.title">Kennisgeving besluit op RX-AANVRBS-WABO, Margrietsingel 20, 2991BJ Barendre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76</meta:user-defined>
    <meta:user-defined meta:name="OVERHEIDop.GmbID/DC.identifier">gmb-2023-564576</meta:user-defined>
    <meta:user-defined meta:name="OVERHEIDop.versieInformatie"/>
  </office:meta>
</office:document-meta>
</file>