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renoveren 100 woningen in Buitenoord, 2991PS Barendrecht</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renoveren van 100 woningen in Buitenoord op locatie Bark 99-121, Bark 123-147, Bark 149-157, Bark 159-181, Bark 183-193, Bark 195-205, 2991JC Barendrecht, Kempenaar 90-111, 2991PK Barendrecht, Tjalk 135-158, 2991PS Barendrecht. De aanvraag is geregistreerd onder zaaknummer Z2023-0000009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endrecht.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45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2</meta:user-defined>
    <meta:user-defined meta:name="DCTERMS.abstract">Betreft: Aanvraag op locatie Tjalk 151, 2991PS Barendrecht</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Kennisgeving ontvangst RX-AANVRBS-WABO, renoveren 100 woningen in Buitenoord, 2991PS Barendrecht</meta:user-defined>
    <meta:user-defined meta:name="DCTERMS.W3CDTF/DCTERMS.available">2023-12-28</meta:user-defined>
    <meta:user-defined meta:name="DCTERMS.W3CDTF/OVERHEIDop.jaargang">2023</meta:user-defined>
    <meta:user-defined meta:name="OVERHEIDop.publicationIssue">564572</meta:user-defined>
    <meta:user-defined meta:name="OVERHEIDop.GmbID/DC.identifier">gmb-2023-564572</meta:user-defined>
    <meta:user-defined meta:name="OVERHEIDop.versieInformatie"/>
  </office:meta>
</office:document-meta>
</file>