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19 woningen aan Schouwenaarsstraat 1 tot en met 1E en Jan de Windstraat 7 tot en met 3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3WB0142) te verlenen voor de activiteiten bouwen en handelen in strijd met regels ruimtelijke ordening. </text:p>
            <text:p text:style-name="common-al">De aanvraag heeft betrekking op het realiseren van 19 woningen op de adressen Schouwenaarsstraat 1 t/m 1E en Jan de Windstraat 7 t/m 31 te Beverwijk, zaaknummer 2023WB0142. </text:p>
            <text:p text:style-name="common-al">Daarnaast blijken uit de onderzoeken geen belemmeringen aanwezig welke het </text:p>
            <text:p text:style-name="common-al">initiatief negatief beïnvloeden. </text:p>
            <text:p text:style-name="common-al">
            <text:span text:style-name="nadrukvet">Zienswijzen</text:span>
          </text:p>
            <text:p text:style-name="common-al">De termijn gedurende welke de ontwerp omgevingsvergunning ter inzage ligt is zes weken, deze begint op<text:span text:style-name="nadrukvet"> vrijdag 29 december 2023</text:span> en eindigt op <text:span text:style-name="nadrukvet">vrijdag 9 februari 2024</text:span>. Binnen deze termijn kan een 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 – 256 256. U kunt de vergunning en de bijbehorende stukken digitaal bekijken via het digitale publicatieblad op officielebekendmakingen.nl. De documenten hangen als ‘Bekijk documenten’ aan deze publicatie (zie linker kolom).”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45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B0142</meta:user-defined>
    <dc:language>nl</dc:language>
    <meta:user-defined meta:name="OVERHEIDop.locatietype/OVERHEIDop.gebiedsmarkering">Weg</meta:user-defined>
    <meta:user-defined meta:name="OVERHEIDop.locatietype/OVERHEIDop.gebiedsmarkering">Weg</meta:user-defined>
    <meta:user-defined meta:name="DC.title">Ontwerpbesluit voor het realiseren van 19 woningen aan Schouwenaarsstraat 1 tot en met 1E en Jan de Windstraat 7 tot en met 31 te Beverwijk</meta:user-defined>
    <meta:user-defined meta:name="OVERHEIDop.datumEindeReactietermijn">2024-02-09</meta:user-defined>
    <meta:user-defined meta:name="OVERHEIDop.TilID/OVERHEIDop.terinzageleggingOP">til-2023-24668</meta:user-defined>
    <meta:user-defined meta:name="DCTERMS.W3CDTF/DCTERMS.available">2023-12-28</meta:user-defined>
    <meta:user-defined meta:name="DCTERMS.W3CDTF/OVERHEIDop.jaargang">2023</meta:user-defined>
    <meta:user-defined meta:name="OVERHEIDop.publicationIssue">564565</meta:user-defined>
    <meta:user-defined meta:name="OVERHEIDop.GmbID/DC.identifier">gmb-2023-564565</meta:user-defined>
    <meta:user-defined meta:name="OVERHEIDop.versieInformatie"/>
  </office:meta>
</office:document-meta>
</file>