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RX-AANVRBS-WABO, Ringdijk 412, 2983GS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3 een besluit genomen op de aanvraag met zaaknummer Z2023-00000048 voor het kappen van een aantal bomen op locatie Ringdijk 412, 2983GS Ridderkerk. De vergunning is verleend.</text:p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20 december 2023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ridderkerk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6456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6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6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048</meta:user-defined>
    <meta:user-defined meta:name="DCTERMS.abstract">Betreft: Beschikking op aanvraag op locatie Ringdijk 412, 2983GS Ridderkerk</meta:user-defined>
    <dc:language>nl</dc:language>
    <meta:user-defined meta:name="OVERHEIDop.locatietype/OVERHEIDop.gebiedsmarkering">Punt</meta:user-defined>
    <meta:user-defined meta:name="DC.title">Kennisgeving besluit op RX-AANVRBS-WABO, Ringdijk 412, 2983GS Ridderker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562</meta:user-defined>
    <meta:user-defined meta:name="OVERHEIDop.GmbID/DC.identifier">gmb-2023-564562</meta:user-defined>
    <meta:user-defined meta:name="OVERHEIDop.versieInformatie"/>
  </office:meta>
</office:document-meta>
</file>