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RX-AANVRBS-WABO, Ferdinand Bolstraat 14, 2981CC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december 2023 een besluit genomen op de aanvraag met zaaknummer Z2023-00000058 voor het bouwen van een woning op locatie Ferdinand Bolstraat 14, 2981CC Ridderkerk. De vergunning is verleend.</text:p>
            <text:p text:style-name="common-al"/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Bezwaar</text:span>
          </text:p>
            <text:p text:style-name="common-al">U kunt binnen zes weken na 20 december 2023 bezwaar maken tegen de omgevingsvergunning.</text:p>
            <text:p text:style-name="last-al">Lees voor informatie over het indienen van een <text:span text:style-name="nadrukvet">bezwaarschrift</text:span> tegen een besluit of vergunning de alinea over bezwaar indienen op https://www.ridderkerk.nl/lokale-regels-en-bekendmak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64560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56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56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058</meta:user-defined>
    <meta:user-defined meta:name="DCTERMS.abstract">Betreft: Beschikking op aanvraag op locatie Ferdinand Bolstraat 14, 2981CC Ridderk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RX-AANVRBS-WABO, Ferdinand Bolstraat 14, 2981CC Ridderkerk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560</meta:user-defined>
    <meta:user-defined meta:name="OVERHEIDop.GmbID/DC.identifier">gmb-2023-564560</meta:user-defined>
    <meta:user-defined meta:name="OVERHEIDop.versieInformatie"/>
  </office:meta>
</office:document-meta>
</file>