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ing van het subsidieplafond voor 2024 van de Subsidieregeling Verenigingsaccommodaties buitenspor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p text:style-name="al">artikel 4 van de Algemene Subsidieverordening Amsterdam 2023, en de Subsidieregeling Verenigingsaccommodaties buitensport, alsmede de hoogte van de concept begroting voor 2024 ten behoeve van de voornoemde subsidieregeling,</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voor de Subsidieregeling Verenigingsaccommodaties buitensport voor het jaar 2024 is vastgesteld op €748.839,--. Subsidieaanvragen voor deze regeling die leiden tot een besteding boven het vastgestelde plafond worden geheel of gedeeltelijk geweigerd. </text:p>
              </text:list-item>
              <text:list-item text:style-override="id1-3-2-2-1-2-2">
                <text:number>2.</text:number>
                <text:p text:style-name="al">Voor de verdeling van het in het eerste artikel bedoelde subsidieplafond geldt dat subsidieaanvragen in behandeling worden genomen in de volgorde van ontvangst daarvan. Als tijdstip van indiening geldt daarbij het moment van indienen van een complete aanvraag, mits deze ontvankelijk is en inhoudelijk voldoet aan de Algemene Subsidieverordening Amsterdam 2023 en de Subsidieregeling Verenigingsaccommodaties buitensport.</text:p>
              </text:list-item>
              <text:list-item text:style-override="id1-3-2-2-1-2-3">
                <text:number>3.</text:number>
                <text:p text:style-name="al">Dit besluit wordt aangehaald als Subsidieplafond Verenigingsaccommodaties buitensport 2024.</text:p>
              </text:list-item>
            </text:list>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De burgemeester</text:span></text:p>
            <text:p><text:span text:style-name="functie">Femke Halsema</text:span></text:p>
          </text:section>
          <text:section text:name="ondertekening_id1-3-2-3-3">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5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source">Subsidieregeling verenigingsaccommodaties buitensport]|[https://lokaleregelgeving.overheid.nl/CVDR664208/1</meta:user-defined>
    <dc:language>nl</dc:language>
    <meta:user-defined meta:name="OVERHEIDop.locatietype/OVERHEIDop.gebiedsmarkering">Gemeente</meta:user-defined>
    <meta:user-defined meta:name="DC.title">Besluit van het college van burgemeester en wethouders van de gemeente Amsterdam tot vaststelling van het subsidieplafond voor 2024 van de Subsidieregeling Verenigingsaccommodaties buitensport</meta:user-defined>
    <meta:user-defined meta:name="DCTERMS.W3CDTF/DCTERMS.available">2023-12-28</meta:user-defined>
    <meta:user-defined meta:name="DCTERMS.W3CDTF/OVERHEIDop.jaargang">2023</meta:user-defined>
    <meta:user-defined meta:name="OVERHEIDop.publicationIssue">564559</meta:user-defined>
    <meta:user-defined meta:name="OVERHEIDop.GmbID/DC.identifier">gmb-2023-564559</meta:user-defined>
    <meta:user-defined meta:name="OVERHEIDop.versieInformatie"/>
  </office:meta>
</office:document-meta>
</file>