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en beeldbepalende panden De Ronde Venen 2024</text:p>
      <text:section text:name="regeling_id1-3-2" text:style-name="regeling">
        <text:section text:name="aanhef_id1-3-2-1" text:style-name="aanhef">
          <text:section text:name="preambule_id1-3-2-1-1" text:style-name="preambule">
            <text:p text:style-name="al">
            <text:span text:style-name="nadrukcur">De raad van de gemeente De Ronde Venen</text:span>
          </text:p>
            <text:p text:style-name="al"/>
            <text:p text:style-name="al">
            <text:span text:style-name="nadrukcur">gelezen het voorstel van het college van B&amp;W;</text:span>
          </text:p>
            <text:p text:style-name="al"/>
            <text:p text:style-name="al">
            <text:span text:style-name="nadrukcur">gelet op artikel 149 van de Gemeentewet;</text:span>
          </text:p>
            <text:p text:style-name="al"/>
            <text:p text:style-name="al">b e s l u i t :</text:p>
            <text:p text:style-name="al"/>
            <text:p text:style-name="al">vast te stellen de volgende verordening: Subsidieverordening gemeentelijke monumenten en beeldbepalende panden De Ronde Ven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p text:style-name="al">Verordening Fysieke Leefomgeving (VFL): Verordening Fysieke Leefomgeving De Ronde Venen;</text:p>
              <text:list text:style-name="id1-3-2-2-1-2-5">
                <text:list-item text:style-override="id1-3-2-2-1-2-5-1">
                  <text:number>a.</text:number>
                  <text:p text:style-name="al">eigenaar: natuurlijke persoon of rechtspersoon die het recht van eigendom heeft of een ander zakelijk recht op een gemeentelijk monument of beeldbepalend pand in gemeente De Ronde Venen, de zakelijk gerechtigde;</text:p>
                </text:list-item>
                <text:list-item text:style-override="id1-3-2-2-1-2-5-2">
                  <text:number>b.</text:number>
                  <text:p text:style-name="al">college: het college van burgemeester en wethouders van de gemeente De Ronde Venen;</text:p>
                </text:list-item>
                <text:list-item text:style-override="id1-3-2-2-1-2-5-3">
                  <text:number>c.</text:number>
                  <text:p text:style-name="al">gemeenteraad: de gemeenteraad van de gemeente De Ronde Venen;</text:p>
                </text:list-item>
                <text:list-item text:style-override="id1-3-2-2-1-2-5-4">
                  <text:number>d.</text:number>
                  <text:p text:style-name="al">gemeentelijk monument: een monument dat overeenkomstig de Verordening Fysieke Leefomgeving De Ronde Venen door het college is aangewezen;</text:p>
                </text:list-item>
                <text:list-item text:style-override="id1-3-2-2-1-2-5-5">
                  <text:number>e.</text:number>
                  <text:p text:style-name="al">beeldbepalend pand: een pand van cultuurhistorische waarde waarvan de uiterlijke kenmerken in een ruimtelijk plan zijn beschermd;</text:p>
                </text:list-item>
                <text:list-item text:style-override="id1-3-2-2-1-2-5-6">
                  <text:number>f.</text:number>
                  <text:p text:style-name="al">subsidiabele instandhoudingskosten: kosten die naar het oordeel van het college noodzakelijk zijn om een gemeentelijk monument in stand te houden. Hieronder zijn niet begrepen kosten, die uitsluitend dan wel in overwegende mate worden gemaakt, voor de verbetering van het wooncomfort;</text:p>
                </text:list-item>
                <text:list-item text:style-override="id1-3-2-2-1-2-5-7">
                  <text:number>g.</text:number>
                  <text:p text:style-name="al">subsidie: een aanspraak op financiële middelen, door de gemeente De Ronde Venen verstrekt met het oog op de instandhouding van een gemeentelijk monument of beeldbepalend pand;</text:p>
                </text:list-item>
                <text:list-item text:style-override="id1-3-2-2-1-2-5-8">
                  <text:number>h.</text:number>
                  <text:p text:style-name="al">subsidieplafond: het bedrag dat gedurende een bepaald begrotingsjaar ten hoogste beschikbaar is voor de verstrekking van subsidies voor gemeentelijke monumenten en beeldbepalende panden;</text:p>
                </text:list-item>
                <text:list-item text:style-override="id1-3-2-2-1-2-5-9">
                  <text:number>i.</text:number>
                  <text:p text:style-name="al">instandhoudingswerkzaamheden: onderhouds- of restauratiewerkzaamheden gericht op het behouden van de cultuurhistorische waarden van het monument of beeldbepalend pand;</text:p>
                </text:list-item>
                <text:list-item text:style-override="id1-3-2-2-1-2-5-10">
                  <text:number>j.</text:number>
                  <text:p text:style-name="al">meerwerk: uitgevoerde werkzaamheden welke niet in de beschikking tot subsidieverlening zijn opgenomen;</text:p>
                </text:list-item>
                <text:list-item text:style-override="id1-3-2-2-1-2-5-11">
                  <text:number>k.</text:number>
                  <text:p text:style-name="al">BTW: belasting over de toegevoegde waarde;</text:p>
                </text:list-item>
                <text:list-item text:style-override="id1-3-2-2-1-2-5-12">
                  <text:number>l.</text:number>
                  <text:p text:style-name="al">Monumentenwacht Utrecht: Stichting die zich ten doel stelt het verval van cultuurhistorische bouwwerken in de provincie Utrecht te voorkomen en deskundig is in het uitvoeren van bouwkundige inspecties.</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De gemeenteraad stelt jaarlijks bij de behandeling van de begroting het budget vast voor de verstrekking van subsidie ten behoeve van de instandhouding van gemeentelijke monumenten en beeldbepalende panden op grond van deze verordening.</text:p>
                </text:list-item>
                <text:list-item text:style-override="id1-3-2-2-1-3-3">
                  <text:number>2.</text:number>
                  <text:p text:style-name="al">Het subsidieplafond wordt door het college bekendgemaakt voor aanvang van het tijdvak waarvoor het is vastgesteld.</text:p>
                </text:list-item>
                <text:list-item text:style-override="id1-3-2-2-1-3-4">
                  <text:number>3.</text:number>
                  <text:p text:style-name="al">Bij de bekendmaking van het subsidieplafond wordt de wijze van verdeling vermeld.</text:p>
                </text:list-item>
              </text:list>
            </text:section>
            <text:section text:name="artikel_id1-3-2-2-1-4" text:style-name="artikel">
              <text:p text:style-name="artikel_kop_titel"><text:span text:style-name="artikel_kop_label">Artikel</text:span> <text:span text:style-name="artikel_kop_nr">3.</text:span> Behandeling</text:p>
              <text:list text:style-name="id1-3-2-2-1-4-2">
                <text:list-item text:style-override="id1-3-2-2-1-4-2">
                  <text:number>1.</text:number>
                  <text:p text:style-name="al">Het college is bevoegd tot het verlenen, vaststellen en uitbetalen van subsidies als bedoeld in deze verordening.</text:p>
                </text:list-item>
                <text:list-item text:style-override="id1-3-2-2-1-4-3">
                  <text:number>2.</text:number>
                  <text:p text:style-name="al">Aanvragen om subsidie worden op volgorde van binnenkomst behandeld.</text:p>
                </text:list-item>
                <text:list-item text:style-override="id1-3-2-2-1-4-4">
                  <text:number>3.</text:number>
                  <text:p text:style-name="al">De volgorde van binnenkomst wordt bepaald door de datum van ontvangst van de volledige aanvraag, zoals bepaald in artikel 9.</text:p>
                </text:list-item>
              </text:list>
            </text:section>
            <text:section text:name="artikel_id1-3-2-2-1-5" text:style-name="artikel">
              <text:p text:style-name="artikel_kop_titel"><text:span text:style-name="artikel_kop_label">Artikel</text:span> <text:span text:style-name="artikel_kop_nr">4.</text:span> Grondslag en werkingssfeer</text:p>
              <text:list text:style-name="id1-3-2-2-1-5-2">
                <text:list-item text:style-override="id1-3-2-2-1-5-2">
                  <text:number>1.</text:number>
                  <text:p text:style-name="al">Deze verordening is van toepassing op aanvragen om subsidie voor werkzaamheden aan gemeentelijke monumenten en beeldbepalende panden, die beogen de monumentale en cultuurhistorische waarden in stand te houden.</text:p>
                </text:list-item>
                <text:list-item text:style-override="id1-3-2-2-1-5-3">
                  <text:number>2.</text:number>
                  <text:p text:style-name="al">Het college stelt een formulier vast voor het aanvragen van subsidie op grond van deze verordening.</text:p>
                </text:list-item>
                <text:list-item text:style-override="id1-3-2-2-1-5-4">
                  <text:number>3.</text:number>
                  <text:p text:style-name="al">Het college stelt een formulier vast voor het aangeven van de start en het einde van de werkzaamheden.</text:p>
                </text:list-item>
                <text:list-item text:style-override="id1-3-2-2-1-5-5">
                  <text:number>4.</text:number>
                  <text:p text:style-name="al">Het college stelt een formulier vast voor het aanvragen van vaststelling van de subsidie op grond van deze verordening.</text:p>
                </text:list-item>
              </text:list>
            </text:section>
            <text:section text:name="artikel_id1-3-2-2-1-6" text:style-name="artikel">
              <text:p text:style-name="artikel_kop_titel"><text:span text:style-name="artikel_kop_label">Artikel</text:span> <text:span text:style-name="artikel_kop_nr">5.</text:span> Toezicht</text:p>
              <text:list text:style-name="id1-3-2-2-1-6-2">
                <text:list-item text:style-override="id1-3-2-2-1-6-2">
                  <text:number>1.</text:number>
                  <text:p text:style-name="al">Het college is bevoegd personen aan te wijzen die zijn belast met het toezicht op de naleving.</text:p>
                </text:list-item>
                <text:list-item text:style-override="id1-3-2-2-1-6-3">
                  <text:number>2.</text:number>
                  <text:p text:style-name="al">De eigenaar is verplicht om aan door het college aangewezen personen toegang te verschaffen tot het gemeentelijk monument of beeldbepalende pand waarvoor subsidie is verleend. Daarnaast is de eigenaar verplicht inzage te geven in alle op het werk betrekking hebbende stukken.</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6.</text:span> Subsidiabele instandhoudingskosten</text:p>
              <text:list text:style-name="id1-3-2-2-2-2-2">
                <text:list-item text:style-override="id1-3-2-2-2-2-2">
                  <text:number>1.</text:number>
                  <text:p text:style-name="al">De subsidie wordt verleend over de subsidiabele instandhoudingskosten.</text:p>
                </text:list-item>
                <text:list-item text:style-override="id1-3-2-2-2-2-3">
                  <text:number>2.</text:number>
                  <text:p text:style-name="al">De subsidiabele instandhoudingskosten van de werkzaamheden zoals bedoeld in artikel 4, eerste lid, worden bepaald aan de hand van beoordeling op noodzakelijkheid, soberheid en doelmatigheid, of moeten gericht zijn op het voorkomen van verval of het vervangen van materiaal dat gebreken vertoont en zijn functie verloren heeft.</text:p>
                </text:list-item>
                <text:list-item text:style-override="id1-3-2-2-2-2-4">
                  <text:number>3.</text:number>
                  <text:p text:style-name="al">De hoogte van de subsidiabele instandhoudingskosten wordt bepaald door de meest recente versie van de “Leidraad subsidiabele instandhoudingskosten” van de Rijksdienst voor het Cultureel Erfgoed (RCE).</text:p>
                </text:list-item>
                <text:list-item text:style-override="id1-3-2-2-2-2-5">
                  <text:number>4.</text:number>
                  <text:p text:style-name="al">De kosten van bouwkundig, bouwhistorisch en interieuronderzoek vallen onder de subsidiabele instandhoudingskosten zoals vermeld in artikel 6, eerste lid, mits het onderzoek noodzakelijk is en uitgevoerd is door de Monumentenwacht Utrecht of een ander, naar het oordeel van het college, gekwalificeerd bureau.</text:p>
                </text:list-item>
                <text:list-item text:style-override="id1-3-2-2-2-2-6">
                  <text:number>5.</text:number>
                  <text:p text:style-name="al">Het college kan in bijzondere gevallen van de leidraad, genoemd in het derde lid, afwijken.</text:p>
                </text:list-item>
              </text:list>
            </text:section>
            <text:section text:name="artikel_id1-3-2-2-2-3" text:style-name="artikel">
              <text:p text:style-name="artikel_kop_titel"><text:span text:style-name="artikel_kop_label">Artikel</text:span> <text:span text:style-name="artikel_kop_nr">7</text:span> Subsidiecategorieën</text:p>
              <text:p text:style-name="al">De subsidie als bedoeld in artikel 4, eerste lid, bedraagt voor:</text:p>
              <text:list text:style-name="id1-3-2-2-2-3-3">
                <text:list-item text:style-override="id1-3-2-2-2-3-3-1">
                  <text:number>1.</text:number>
                  <text:p text:style-name="al">een gemeentelijk monument, geen gebouw zijnde: 25% van de subsidiabele instandhoudingskosten. Hierbij geldt dat de subsidiabele instandhoudingskosten minimaal € 1.250,- moeten zijn. Het maximaal uit te keren subsidiebedrag bedraagt € 2.000,- (bij subsidiabele instandhoudingskosten van € 8.000,-);</text:p>
                </text:list-item>
                <text:list-item text:style-override="id1-3-2-2-2-3-3-2">
                  <text:number>2.</text:number>
                  <text:p text:style-name="al">een gemeentelijk monument, gebouw zijnde: 25% van de subsidiabele instandhoudingskosten. Hierbij geldt dat de subsidiabele instandhoudingskosten minimaal € 1.250,- moeten zijn. Het maximaal uit te keren subsidiebedrag bedraagt € 6.500,- (bij subsidiabele instandhoudingskosten van € 26.000,-);</text:p>
                </text:list-item>
                <text:list-item text:style-override="id1-3-2-2-2-3-3-3">
                  <text:number>3.</text:number>
                  <text:p text:style-name="al">een beeldbepalend pand, gebouw zijnde: 25% van de subsidiabele instandhoudingskosten. Hierbij geldt dat de subsidiabele instandhoudingskosten minimaal € 1.250,- moeten zijn. Het maximaal uit te keren subsidiebedrag bedraagt € 3.000,- (bij subsidiabele instandhoudingskosten van € 12.000,-).</text:p>
                </text:list-item>
              </text:list>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8.</text:span> De subsidieaanvraag</text:p>
              <text:list text:style-name="id1-3-2-2-3-2-2">
                <text:list-item text:style-override="id1-3-2-2-3-2-2">
                  <text:number>1.</text:number>
                  <text:p text:style-name="al">Een aanvraag om subsidie wordt bij het college ingediend, vóórdat met de werkzaamheden een aanvang is gemaakt.</text:p>
                </text:list-item>
                <text:list-item text:style-override="id1-3-2-2-3-2-3">
                  <text:number>2.</text:number>
                  <text:p text:style-name="al">Een aanvraag om subsidie wordt elektronisch of schriftelijk ingediend. Elektronische aanvragen worden ingediend via de internetsite <text:a xlink:href="http://www.derondevenen.nl/" xlink:type="simple"><text:span text:style-name="nadrukondlijn">www.derondevenen.nl</text:span></text:a> met gebruikmaking van de daar beschikbare aanvraagmodule. Aanvragen op papier worden ingediend bij de gemeente De Ronde Venen.</text:p>
                </text:list-item>
                <text:list-item text:style-override="id1-3-2-2-3-2-4">
                  <text:number>3.</text:number>
                  <text:p text:style-name="al">In te dienen bescheiden</text:p>
                  <text:p text:style-name="al">Bij een aanvraag om subsidie wordt gebruikt gemaakt van een hiervoor door het college vastgesteld aanvraagformulier. In een aanvraagformulier worden de volgende bescheiden gevraagd: en bevat in ieder geval:</text:p>
                  <text:list text:style-name="id1-3-2-2-3-2-4-4">
                    <text:list-item text:style-override="id1-3-2-2-3-2-4-4-1">
                      <text:number>a.</text:number>
                      <text:p text:style-name="al">(detail-)tekeningen van de bestaande situatie en de nieuwe situatie;</text:p>
                    </text:list-item>
                    <text:list-item text:style-override="id1-3-2-2-3-2-4-4-2">
                      <text:number>b.</text:number>
                      <text:p text:style-name="al">een gedetailleerde werkomschrijving;</text:p>
                    </text:list-item>
                    <text:list-item text:style-override="id1-3-2-2-3-2-4-4-3">
                      <text:number>c.</text:number>
                      <text:p text:style-name="al">een gespecificeerde begroting van de kosten;</text:p>
                    </text:list-item>
                    <text:list-item text:style-override="id1-3-2-2-3-2-4-4-4">
                      <text:number>d.</text:number>
                      <text:p text:style-name="al">foto’s van de bestaande situatie, inclusief, indien van toepassing, detailfoto’s van de gebreken.</text:p>
                    </text:list-item>
                  </text:list>
                </text:list-item>
                <text:list-item text:style-override="id1-3-2-2-3-2-5">
                  <text:number>4.</text:number>
                  <text:p text:style-name="al">Indien er sprake is van een omvangrijke of totaalrestauratie waarbij de subsidiabele instandhoudingskosten boven de € 10.000,- liggen, moet de subsidieaanvraag vergezeld gaan van een inspectierapport dat minder dan twee jaar voor de datum van indiening is opgesteld door de Monumentenwacht Utrecht of een ander, naar het oordeel van het college, gekwalificeerd bureau.</text:p>
                </text:list-item>
                <text:list-item text:style-override="id1-3-2-2-3-2-6">
                  <text:number>5.</text:number>
                  <text:p text:style-name="al">Het college kan van de aanvrager, naast de in het tweede lid genoemde gegevens, aanvullende gegevens verlangen, mits deze gegevens noodzakelijk zijn voor een goede beoordeling van de subsidieaanvraag.</text:p>
                </text:list-item>
                <text:list-item text:style-override="id1-3-2-2-3-2-7">
                  <text:number>6.</text:number>
                  <text:p text:style-name="al">De ontvangst van de subsidieaanvraag wordt schriftelijk aan de aanvrager bevestigd.</text:p>
                </text:list-item>
                <text:list-item text:style-override="id1-3-2-2-3-2-8">
                  <text:number>7.</text:number>
                  <text:p text:style-name="al">Indien een monument of beeldbepalend pand meerdere eigenaren heeft, dient de subsidieaanvraag mede door deze eigenaren te zijn ondertekend.</text:p>
                </text:list-item>
              </text:list>
            </text:section>
            <text:section text:name="artikel_id1-3-2-2-3-3" text:style-name="artikel">
              <text:p text:style-name="artikel_kop_titel"><text:span text:style-name="artikel_kop_label">Artikel</text:span> <text:span text:style-name="artikel_kop_nr">9</text:span> Voorwaarden</text:p>
              <text:list text:style-name="id1-3-2-2-3-3-2">
                <text:list-item text:style-override="id1-3-2-2-3-3-2">
                  <text:number>1.</text:number>
                  <text:p text:style-name="al">De subsidie wordt uitsluitend toegekend aan de eigenaar van het object waarvoor subsidie is aangevraagd.</text:p>
                </text:list-item>
                <text:list-item text:style-override="id1-3-2-2-3-3-3">
                  <text:number>2.</text:number>
                  <text:p text:style-name="al">Om in aanmerking te komen voor subsidie mag niet met de uitvoering van de werkzaamheden zijn begonnen voordat het college heeft beslist over de aanvraag om subsidie.</text:p>
                </text:list-item>
                <text:list-item text:style-override="id1-3-2-2-3-3-4">
                  <text:number>3.</text:number>
                  <text:p text:style-name="al">Het uitvoeren van de werkzaamheden moet conform de beschikking tot verlening van subsidie geschieden. Indien werkzaamheden niet (volledig) worden uitgevoerd, meldt de aanvrager dit schriftelijk aan het college, zoals bedoeld in artikel 12.</text:p>
                </text:list-item>
                <text:list-item text:style-override="id1-3-2-2-3-3-5">
                  <text:number>4.</text:number>
                  <text:p text:style-name="al">Een subsidie wordt verleend en vastgesteld op de voorwaarde dat de eigenaar het gemeentelijk monument of het beeldbepalende pand in een goede staat zal onderhouden teneinde het behoud op basis van de gesubsidieerde werkzaamheden voor een periode van 10 jaar na de vaststelling van de subsidie te waarborgen.</text:p>
                </text:list-item>
                <text:list-item text:style-override="id1-3-2-2-3-3-6">
                  <text:number>5.</text:number>
                  <text:p text:style-name="al">Een aanvraag voor subsidie voor een beeldbepalend pand is uitsluitend mogelijk voor exterieuronderdelen inclusief de kap en dragende constructie, mits deze cultuurhistorische waarde hebben.</text:p>
                </text:list-item>
                <text:list-item text:style-override="id1-3-2-2-3-3-7">
                  <text:number>6.</text:number>
                  <text:p text:style-name="al">Het college kan aan de subsidieverlening nadere voorwaarden verbinden.</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Een aanvraag om subsidie wordt in ieder geval afgewezen wanneer:</text:p>
                  <text:list text:style-name="id1-3-2-2-3-4-2-3">
                    <text:list-item text:style-override="id1-3-2-2-3-4-2-3-1">
                      <text:number>a.</text:number>
                      <text:p text:style-name="al">met het treffen van de voorzieningen het belang van monumentenzorg niet of in onvoldoende mate wordt gediend;</text:p>
                    </text:list-item>
                    <text:list-item text:style-override="id1-3-2-2-3-4-2-3-2">
                      <text:number>b.</text:number>
                      <text:p text:style-name="al">de aanvrager bij de aanvraag onjuiste of onvolledige gegevens heeft verstrekt, en deze niet zijn aangevuld; </text:p>
                    </text:list-item>
                    <text:list-item text:style-override="id1-3-2-2-3-4-2-3-3">
                      <text:number>c.</text:number>
                      <text:p text:style-name="al">voor de uit te voeren werkzaamheden een omgevingsvergunning is vereist en deze niet is verleend;</text:p>
                    </text:list-item>
                    <text:list-item text:style-override="id1-3-2-2-3-4-2-3-4">
                      <text:number>d.</text:number>
                      <text:p text:style-name="al">voor de uit te voeren werkzaamheden een andere subsidie is toegekend;</text:p>
                    </text:list-item>
                    <text:list-item text:style-override="id1-3-2-2-3-4-2-3-5">
                      <text:number>e.</text:number>
                      <text:p text:style-name="al">de kosten op grond van een verzekering of enige andere regeling zijn gedekt;</text:p>
                    </text:list-item>
                    <text:list-item text:style-override="id1-3-2-2-3-4-2-3-6">
                      <text:number>f.</text:number>
                      <text:p text:style-name="al">niet is voldaan aan de voorwaarden genoemd in artikel 10;</text:p>
                    </text:list-item>
                    <text:list-item text:style-override="id1-3-2-2-3-4-2-3-7">
                      <text:number>g.</text:number>
                      <text:p text:style-name="al">het beeldbepalende pand aangewezen is als rijksmonument;</text:p>
                    </text:list-item>
                    <text:list-item text:style-override="id1-3-2-2-3-4-2-3-8">
                      <text:number>h.</text:number>
                      <text:p text:style-name="al">voor het betreffende monument of beeldbepalend pand waarvoor subsidie wordt gevraagd, in de vijf kalenderjaren voorafgaand aan het jaar van de aanvraag subsidie is verleend op grond van deze regeling. </text:p>
                    </text:list-item>
                    <text:list-item text:style-override="id1-3-2-2-3-4-2-3-9">
                      <text:number>i.</text:number>
                      <text:p text:style-name="al">door het verlenen van subsidie het in artikel 2 bedoelde subsidieplafond wordt overschreden;</text:p>
                    </text:list-item>
                    <text:list-item text:style-override="id1-3-2-2-3-4-2-3-10">
                      <text:number>j.</text:number>
                      <text:p text:style-name="al">niet wordt voldaan aan bepalingen uit deze verordening.</text:p>
                    </text:list-item>
                  </text:list>
                </text:list-item>
              </text:list>
            </text:section>
            <text:section text:name="artikel_id1-3-2-2-3-5" text:style-name="artikel">
              <text:p text:style-name="artikel_kop_titel"><text:span text:style-name="artikel_kop_label">Artikel</text:span> <text:span text:style-name="artikel_kop_nr">11.</text:span> Verplichtingen subsidieontvanger</text:p>
              <text:list text:style-name="id1-3-2-2-3-5-2">
                <text:list-item text:style-override="id1-3-2-2-3-5-2">
                  <text:number>1.</text:number>
                  <text:p text:style-name="al">Binnen 26 weken na de verzenddatum van de beschikking tot verlening van subsidie, moet gestart zijn met de instandhoudingswerkzaamheden.</text:p>
                </text:list-item>
                <text:list-item text:style-override="id1-3-2-2-3-5-3">
                  <text:number>2.</text:number>
                  <text:p text:style-name="al">De instandhoudingswerkzaamheden worden uitgevoerd conform het bepaalde in de beschikking tot verlening van subsidie.</text:p>
                </text:list-item>
                <text:list-item text:style-override="id1-3-2-2-3-5-4">
                  <text:number>3.</text:number>
                  <text:p text:style-name="al">De aanvrager meldt de aanvang van de instandhoudingswerkzaamheden binnen vijf werkdagen na aanvang aan het college via het “Formulier start-einde werkzaamheden”.</text:p>
                </text:list-item>
                <text:list-item text:style-override="id1-3-2-2-3-5-5">
                  <text:number>4.</text:number>
                  <text:p text:style-name="al">De instandhoudingswerkzaamheden moeten binnen twee jaar na de verzenddatum van de beschikking tot verlening van subsidie zijn voltooid.</text:p>
                </text:list-item>
                <text:list-item text:style-override="id1-3-2-2-3-5-6">
                  <text:number>5.</text:number>
                  <text:p text:style-name="al">De aanvrager meldt het beëindigen van de instandhoudingswerkzaamheden binnen vijf werkdagen na beëindiging aan het college via het “Formulier start-einde werkzaamheden”.</text:p>
                </text:list-item>
                <text:list-item text:style-override="id1-3-2-2-3-5-7">
                  <text:number>6.</text:number>
                  <text:p text:style-name="al">De aanvrager moet binnen twee jaar na de verzenddatum van de beschikking het college verzoeken tot vaststelling van de subsidie via het “Aanvraagformulier voor het vaststellen van subsidie gemeentelijke monumenten en beeldbepalende panden De Ronde Venen”.</text:p>
                </text:list-item>
              </text:list>
            </text:section>
            <text:section text:name="artikel_id1-3-2-2-3-6" text:style-name="artikel">
              <text:p text:style-name="artikel_kop_titel"><text:span text:style-name="artikel_kop_label">Artikel</text:span> <text:span text:style-name="artikel_kop_nr">12.</text:span> Gereedmelding werkzaamheden, vaststelling en uitbetaling subsidie</text:p>
              <text:list text:style-name="id1-3-2-2-3-6-2">
                <text:list-item text:style-override="id1-3-2-2-3-6-2">
                  <text:number>1.</text:number>
                  <text:p text:style-name="al">Binnen dertien weken na afronding van de werkzaamheden dient het aanvraagformulier voor het vaststellen van de subsidie te worden ingediend door de aanvrager.</text:p>
                </text:list-item>
                <text:list-item text:style-override="id1-3-2-2-3-6-3">
                  <text:number>2.</text:number>
                  <text:p text:style-name="al">Het college stelt de subsidie definitief vast binnen zestien weken nadat het aanvraagformulier voor het vaststellen van de subsidie met bijlagen ontvangen zijn en de in de beschikking tot verlening van subsidie opgenomen werkzaamheden bij het college zijn gereed gemeld, gecontroleerd en akkoord bevonden.</text:p>
                </text:list-item>
                <text:list-item text:style-override="id1-3-2-2-3-6-4">
                  <text:number>3.</text:number>
                  <text:p text:style-name="al">De subsidie wordt uitbetaald binnen zes weken na de verzenddatum van de vaststellingsbeschikking.</text:p>
                </text:list-item>
                <text:list-item text:style-override="id1-3-2-2-3-6-5">
                  <text:number>4.</text:number>
                  <text:p text:style-name="al">De uitbetaling van de subsidie geschiedt op het door de aanvrager bij het verzoek tot vaststelling van de subsidie opgegeven bank- of gironummer.</text:p>
                </text:list-item>
                <text:list-item text:style-override="id1-3-2-2-3-6-6">
                  <text:number>5.</text:number>
                  <text:p text:style-name="al">Indien de aanvrager failliet gaat voordat de subsidie definitief is vastgesteld, kan door derden geen aanspraak gemaakt worden op uitbetaling van de subsidie.</text:p>
                </text:list-item>
                <text:list-item text:style-override="id1-3-2-2-3-6-7">
                  <text:number>6.</text:number>
                  <text:p text:style-name="al">Indien de werkzaamheden niet (volledig) conform de beschikking tot subsidieverlening zijn uitgevoerd, kan het college besluiten de subsidie op een lager bedrag vast te stellen.</text:p>
                </text:list-item>
                <text:list-item text:style-override="id1-3-2-2-3-6-8">
                  <text:number>7.</text:number>
                  <text:p text:style-name="al">Meerwerk en niet uitgevoerde werkzaamheden die wel in de beschikking tot verlening van subsidie zijn opgenomen komen niet in aanmerking voor subsidie.</text:p>
                </text:list-item>
                <text:list-item text:style-override="id1-3-2-2-3-6-9">
                  <text:number>8.</text:number>
                  <text:p text:style-name="al">Instandhoudingswerkzaamheden die geheel of gedeeltelijk zijn verricht door de eigenaar of door vrijwilligers c.q. personen, die voor hun werkzaamheden geen financiële vergoeding ontvangen, komen niet voor subsidiëring in aanmerking.</text:p>
                </text:list-item>
                <text:list-item text:style-override="id1-3-2-2-3-6-10">
                  <text:number>9.</text:number>
                  <text:p text:style-name="al">Bij de vaststelling van de subsidie is artikel 4:46 van de Algemene wet bestuursrecht onverkort van toepassing.</text:p>
                </text:list-item>
              </text:list>
            </text:section>
            <text:section text:name="artikel_id1-3-2-2-3-7" text:style-name="artikel">
              <text:p text:style-name="artikel_kop_titel"><text:span text:style-name="artikel_kop_label">Artikel</text:span> <text:span text:style-name="artikel_kop_nr">13.</text:span> Intrekken en terugvorderen subsidie</text:p>
              <text:p text:style-name="al">Het college is bevoegd tot het intrekken of wijzigen van subsidieverlenings- of subsidievaststellingsbeschikkingen, en tot het geheel of gedeeltelijk terugvorderen van reeds uitbetaalde subsidiegelden. Ten aanzien van deze bevoegdheden is afdeling 4.2.6 van de Algemene wet bestuursrecht onverkort van toepassing.</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4</text:span> Bijzondere gevallen</text:p>
              <text:p text:style-name="al">Het college kan in bijzondere gevallen, in het belang van de monumentenzorg of het behouden van cultuurhistorische waarden, afwijken van de bepalingen in deze verordening.</text:p>
            </text:section>
            <text:section text:name="artikel_id1-3-2-2-4-3" text:style-name="artikel">
              <text:p text:style-name="artikel_kop_titel"><text:span text:style-name="artikel_kop_label">Artikel</text:span> <text:span text:style-name="artikel_kop_nr">15</text:span> Inwerkingtreding en intrekking oude regeling</text:p>
              <text:list text:style-name="id1-3-2-2-4-3-2">
                <text:list-item text:style-override="id1-3-2-2-4-3-2">
                  <text:number>1.</text:number>
                  <text:p text:style-name="al">Deze verordening treedt in werking op 1 januari 2024.</text:p>
                </text:list-item>
                <text:list-item text:style-override="id1-3-2-2-4-3-3">
                  <text:number>2.</text:number>
                  <text:p text:style-name="al">De Subsidieverordening gemeentelijke monumenten De Ronde Venen 2015, wordt ingetrokken.</text:p>
                </text:list-item>
              </text:list>
            </text:section>
            <text:section text:name="artikel_id1-3-2-2-4-4" text:style-name="artikel">
              <text:p text:style-name="artikel_kop_titel"><text:span text:style-name="artikel_kop_label">Artikel</text:span> <text:span text:style-name="artikel_kop_nr">16.</text:span> Overgangsbepaling</text:p>
              <text:list text:style-name="id1-3-2-2-4-4-2">
                <text:list-item text:style-override="id1-3-2-2-4-4-2">
                  <text:number>1.</text:number>
                  <text:p text:style-name="al">Op subsidieaanvragen die op grond van deze verordening zijn ingediend, verleend of vastgesteld vóór 1 januari 2024 is de Subsidieverordening gemeentelijke monumenten en beeldbepalende panden De Ronde Venen 2015 zoals deze luidde voor de 1e Wijziging Subsidieverordening gemeentelijke monumenten en beeldbepalende panden De Ronde Venen 2015 van toepassing.</text:p>
                </text:list-item>
                <text:list-item text:style-override="id1-3-2-2-4-4-3">
                  <text:number>2.</text:number>
                  <text:p text:style-name="al">Op onvolledige subsidieaanvragen die zijn ingediend vóór 1 januari 2024 en die daarna volledig zijn geworden, is de Subsidieverordening gemeentelijke monumenten en beeldbepalende panden De Ronde Venen 2015 zoals deze luidt na de 1e Wijziging Subsidieverordening gemeentelijke monumenten en beeldbepalende panden De Ronde Venen 2015 van toepassing.</text:p>
                </text:list-item>
              </text:list>
            </text:section>
            <text:section text:name="artikel_id1-3-2-2-4-5" text:style-name="artikel">
              <text:p text:style-name="artikel_kop_titel"><text:span text:style-name="artikel_kop_label">Artikel</text:span> <text:span text:style-name="artikel_kop_nr">17</text:span> Citeertitel</text:p>
              <text:p text:style-name="al">Deze verordening wordt aangehaald als: “Subsidieverordening gemeentelijke monumenten en beeldbepalende panden De Ronde Venen 2024”.</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De Ronde Venen van 23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de voorzitter</text:span></text:p>
          </text:section>
        </text:section>
        <text:section text:name="nota-toelichting_id1-3-2-4" text:style-name="nota-toelichting">
          <text:p text:style-name="kop_level0"><text:span text:style-name="label"/> <text:span text:style-name="nr"/> </text:p>
          <text:p text:style-name="al">Enkele onderdelen van de verordening worden hier nader toegelicht.</text:p>
          <text:p text:style-name="al"/>
          <text:p text:style-name="al">Inleiding</text:p>
          <text:p text:style-name="al">De “Subsidieverordening gemeentelijke monumenten en beeldbepalende panden De Ronde Venen 2024” volgt op de voorgaande “Subsidieverordening gemeentelijke monumenten De Ronde Venen 2015” en is op een aantal punten aangepast. Belangrijke verschillen zijn:</text:p>
          <text:list text:style-name="id1-3-2-4-6">
            <text:list-item text:style-override="id1-3-2-4-6-1">
              <text:number>1.</text:number>
              <text:p text:style-name="al">Om de procedure tot vaststelling van subsidie te verbeteren is een nieuw webformulier opgesteld. Met dit formulier is het voor de aanvrager van subsidie duidelijk welke stukken ingediend moeten worden. </text:p>
            </text:list-item>
            <text:list-item text:style-override="id1-3-2-4-6-2">
              <text:number>2.</text:number>
              <text:p text:style-name="al">Aanvullende subsidie voor grootschalig funderingsherstel is vervallen, doordat hier geen gebruik van gemaakt werd. </text:p>
            </text:list-item>
            <text:list-item text:style-override="id1-3-2-4-6-3">
              <text:number>3.</text:number>
              <text:p text:style-name="al">Het is niet meer mogelijk jaarlijks subsidie aan te vragen ten behoeve van verschillende instandhoudingswerkzaamheden van het monument of beeldbepalend pand. Met ingang van 1-1-2024 kan eens per zes jaar subsidie aangevraagd worden voor instandhoudingswerkzaamheden voor het monument. Hiermee stimuleren we eigenaren werkzaamheden te bundelen.  </text:p>
            </text:list-item>
          </text:list>
          <text:p text:style-name="al">Historie</text:p>
          <text:p text:style-name="al">Deze verordening is de opvolger van de “Subsidieverordening gemeentelijke monumenten De Ronde Venen 2015”. </text:p>
          <text:p text:style-name="al"/>
          <text:p text:style-name="al"> Artikel 1, sub b. Eigenaar</text:p>
          <text:p text:style-name="al">Eigenaren van gemeentelijke monumenten en beeldbepalende panden kunnen in aanmerking komen voor een subsidie. Alleen eigenaren van adressen die voorkomen in het erfgoedregister van de gemeente kunnen in aanmerking komen voor de subsidie. Eigenaren van rijksmonumenten kunnen geen aanspraak maken op een gemeentelijke subsidie op basis van deze verordening. Hiervoor zijn aparte subsidie- en financieringsmogelijkheden zoals belastingaftrek en restauratiehypotheken bij het Nationaal Restauratiefonds. Alle financierings- en subsidiemogelijkheden zijn te vinden op <text:a xlink:href="http://www.monumenten.nl" xlink:type="simple"><text:span text:style-name="nadrukondlijn">www.monumenten.nl</text:span></text:a>. Sommige rijksmonumenten zijn ook in ruimtelijke plannen opgenomen als karakteristiek of beeldbepalend pand. Deze adressen komen niet in aanmerking voor de subsidie. </text:p>
          <text:p text:style-name="al">Artikel 2. Subsidieplafond </text:p>
          <text:p text:style-name="al"/>
          <text:p text:style-name="al">Het subsidieplafond is een instrument om “open einde financiering” tegen te gaan. Jaarlijks stelt de gemeenteraad bij de behandeling van de begroting de hoogte van het budget vast voor de subsidie van gemeentelijke monumenten en beeldbepalende panden krachtens deze verordening. Dit is tevens het subsidieplafond. Ten behoeve van een efficiënte manier van werken wordt het subsidieplafond vervolgens gepubliceerd door het college, waarbij aangegeven wordt op welke wijze de beschikbare subsidiegelden verdeeld zullen worden. Dit is geregeld in artikel 3 van de verordening.</text:p>
          <text:p text:style-name="al"/>
          <text:p text:style-name="al">Artikel 3. Behandeling</text:p>
          <text:p text:style-name="al">Aanvragen om subsidie worden op volgorde van binnenkomst behandeld. De volgorde van binnenkomst wordt bepaald door de datum van ontvangst van de volledige aanvraag.</text:p>
          <text:p text:style-name="al"/>
          <text:p text:style-name="al">Artikel 6. Subsidiabele instandhoudingskosten</text:p>
          <text:p text:style-name="al">Subsidie wordt enkel toegekend als de voorgenomen werkzaamheden noodzakelijk zijn voor het behoud van het monument of beeldbepalend pand. Daarnaast moeten de werkzaamheden sober en doelmatig zijn van aard. Reconstructie (van onderdelen) is niet subsidiabel en werkzaamheden louter ter verfraaiing van het monument of beeldbepalend pand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het vervangen van gebroken dakpannen of gebrekkig voegwerk waardoor de afwatering weer goed functioneert.</text:p>
          <text:p text:style-name="al"/>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van noodzakelijke werkzaamheden om monumenten te behouden wordt gebruikt om te bepalen welke werkzaamheden bij subsidieaanvragen voor gemeentelijke monumenten en beeldbepalende panden subsidiabel zijn. De hoogte van de subsidie wordt vervolgens berekend op basis van de bepalingen in deze verordening. Beeldbepalende panden komen bijvoorbeeld niet in aanmerking voor werkzaamheden aan het interieur. De leidraad is via de website van de Rijksdienst voor het Cultureel Erfgoed (<text:a xlink:href="http://www.cultureelerfgoed.nl/" xlink:type="simple"><text:span text:style-name="nadrukondlijn">www.cultureelerfgoed.nl</text:span></text:a>) terug te vinden.</text:p>
          <text:p text:style-name="al"/>
          <text:p text:style-name="al">
          <text:span text:style-name="nadrukcur">Stichting Monumentenwacht Utrecht</text:span>
        </text:p>
          <text:p text:style-name="al">
          <text:span text:style-name="nadrukcur">Een inspectie door de Monumentenwacht Utrecht is subsidiabel. Reden hiervoor is de aangetoonde positieve invloed die de inspecties en het contact van de Monumentenwacht met eigenaren hebben op de bouwkundige staat van monumenten. Het is ook mogelijk een alternatieve instantie een inspectie te laten uitvoeren of bouwkundige rapportage te laten opstellen. In dat geval zal het college de instantie voorafgaand toetsen op deskundigheid en onafhankelijkheid.</text:span>
        </text:p>
          <text:p text:style-name="al"/>
          <text:p text:style-name="al">Artikel 7. Subsidiecategorieën</text:p>
          <text:p text:style-name="al">Er zijn drie subsidiecategorieën, één voor bouwwerken zoals herinneringsmonumenten of landschapselementen, één voor gemeentelijke monumenten zoals woonhuizen, boerderijen en kerken en één voor beeldbepalende panden. Per categorie is gekeken naar een realistisch percentage en maximaal subsidiebedrag op basis van subsidieaanvragen van de afgelopen jaren. Daarnaast moet rekening gehouden worden met het jaarlijks beschikbare subsidiebudget. Het doel is om met het budget jaarlijks meerdere subsidies te beschikken die ten goede komen aan het kwalitatieve behoud van monumentale waarden van gemeentelijke monumenten en beeldbepalende panden in De Ronde Venen. De subsidie moet eigenaren tegemoetkomen in de kosten van onderhoud en restauratie.  </text:p>
          <text:p text:style-name="al"/>
          <text:p text:style-name="al">De maximale subsidie voor beeldbepalende panden is de helft van het maximum voor gemeentelijke monumenten. De reden hiervoor is dat gemeentelijke monumenten een zwaardere bescherming genieten – zowel interieur als uiterlijk – en er meer regels voor gelden. Het restaureren en / of renoveren van een monument vergt ten opzichte van een beeldbepalend pand meer maatwerk. Dit neemt niet weg dat ook de interieurs van beeldbepalende panden van grote cultuurhistorische waarde kunnen zijn. Deze zijn echter niet via regelgeving beschermd.</text:p>
          <text:p text:style-name="al"/>
          <text:p text:style-name="al">Voor de subsidiecategorieën geldt een drempelbedrag van € 1.250,- aan subsidiabele kosten om in aanmerking te komen voor subsidie. Reden voor het vaststellen van dit drempelbedrag is tweeledig. Ten eerste wordt de eigenaar aangemoedigd kwalitatief hoogwaardig onderhoud en / of restauratiewerk te laten uitvoeren voor meerdere onderdelen van het monument / beeldbepalend pand. Ten tweede beperkt een drempel de administratieve lasten.</text:p>
          <text:p text:style-name="al"/>
          <text:p text:style-name="al">Artikel 8. De subsidieaanvraag</text:p>
          <text:p text:style-name="al">Communicatie over ontvangst van de subsidieaanvraag, de vraag om aanvullingen en het aanleveren van ingevulde formulieren zal bij voorkeur digitaal plaatsvinden.</text:p>
          <text:p text:style-name="al"/>
          <text:p text:style-name="al">Artikel 9 en 10. Voorwaarden en Weigeringsgronden </text:p>
          <text:p text:style-name="al">Indien een subsidieaanvraag niet voldoet aan één van de voorwaarden of voldoet aan één van de weigeringsgronden wordt de subsidieaanvraag door het college afgewezen. Bij twijfel over cultuurhistorische waarde van het te restaureren onderdeel van het monument of beeldbepalende pand wordt de monumentencommissie om advies gevraagd.</text:p>
          <text:p text:style-name="al"/>
          <text:p text:style-name="al">Artikel 11. Verplichtingen subsidieontvanger</text:p>
          <text:p text:style-name="al">De formulieren voor het aanvragen en laten vaststellen van de subsidie en de formulieren voor start- en einde werk zijn te vinden op de gemeentelijke website <text:a xlink:href="http://www.derondevenen.nl/" xlink:type="simple"><text:span text:style-name="nadrukondlijn">www.derondevenen.nl</text:span></text:a>. Bij de brief met beschikking tot subsidieverlening worden de formulieren start- einde werk en het vaststellingsformulier als bijlagen toegevoegd.</text:p>
          <text:p text:style-name="al"/>
          <text:p text:style-name="al">Artikel 14. Bijzondere gevallen </text:p>
          <text:p text:style-name="al">In bijzondere gevallen kan het voorkomen dat op grond van strikte toepassing van de regeling geen of slechts beperkte subsidietoekenning mogelijk is. Het college kan, mits dit strookt met de intentie van de verordening, besluiten om toch een – al dan niet afwijkende – subsidie toe te kenn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5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Subsidieverordening gemeentelijke monumenten en beeldbepalende panden De Ronde Venen 2024</meta:user-defined>
    <dc:language>nl</dc:language>
    <meta:user-defined meta:name="OVERHEIDop.locatietype/OVERHEIDop.gebiedsmarkering">Gemeente</meta:user-defined>
    <meta:user-defined meta:name="DC.title">Subsidieverordening gemeentelijke monumenten en beeldbepalende panden De Ronde Venen 2024</meta:user-defined>
    <meta:user-defined meta:name="DCTERMS.W3CDTF/DCTERMS.available">2023-12-28</meta:user-defined>
    <meta:user-defined meta:name="DCTERMS.W3CDTF/OVERHEIDop.jaargang">2023</meta:user-defined>
    <meta:user-defined meta:name="OVERHEIDop.publicationIssue">564548</meta:user-defined>
    <meta:user-defined meta:name="OVERHEIDop.betreftRegeling">CVDR712063_1</meta:user-defined>
    <meta:user-defined meta:name="xs:date/OVERHEIDop.startdatum">2024-01-01</meta:user-defined>
    <meta:user-defined meta:name="OVERHEIDop.GmbID/DC.identifier">gmb-2023-564548</meta:user-defined>
    <meta:user-defined meta:name="OVERHEIDop.versieInformatie"/>
  </office:meta>
</office:document-meta>
</file>