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 Akkoord gemeente Nijmegen</text:p>
      <text:section text:name="regeling_id1-3-2" text:style-name="regeling">
        <text:section text:name="aanhef_id1-3-2-1" text:style-name="aanhef">
          <text:section text:name="preambule_id1-3-2-1-1" text:style-name="preambule">
            <text:p text:style-name="al">Het college van burgemeester en wethouders en de burgemeester van de gemeente Druten ieder voor zover het de eigen bevoegdheid betreft,</text:p>
            <text:p text:style-name="al"/>
            <text:p text:style-name="al">gelet op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Het Rijk ten behoeve van de uitvoering van deze IZA-afspraken per regio middelen ter beschikking stelt middels een specifieke uitkeringsregeling (SPUK);</text:p>
              </text:list-item>
              <text:list-item text:style-override="id1-3-2-1-1-6-3">
                <text:number>-</text:number>
                <text:p text:style-name="al">De SPUK-regeling deze middelen slechts aan één door de regiogemeenten aan te wijzen gemeente ter beschikking zal stellen;</text:p>
              </text:list-item>
              <text:list-item text:style-override="id1-3-2-1-1-6-4">
                <text:number>-</text:number>
                <text:p text:style-name="al">De gemeenten van de regio Rijk van Nijmegen de gemeente Nijmegen volmacht en machtiging verlenen voor het aanvragen en beheren van de SPUK IZA; </text:p>
              </text:list-item>
              <text:list-item text:style-override="id1-3-2-1-1-6-5">
                <text:number>-</text:number>
                <text:p text:style-name="al">De gemeente Nijmegen zich onder voorwaarden bereid heeft verklaard de rol van gevolmachtigde gemeente op zich te nemen en het volmacht en machtiging als zodanig ook aanvaardt en daarmee nadrukkelijk kan instemmen. </text:p>
              </text:list-item>
              <text:list-item text:style-override="id1-3-2-1-1-6-6">
                <text:number>-</text:number>
                <text:p text:style-name="al">De middelen uit de SPUK IZA aangewend worden om de doelstellingen en ambities uit het IZA en de Werkagenda van de VNG te realiseren. </text:p>
              </text:list-item>
            </text:list>
            <text:p text:style-name="al"/>
            <text:p text:style-name="al">B e s l u i t e n :</text:p>
            <text:p text:style-name="al"/>
            <text:p text:style-name="al">Vast te stellen het <text:span text:style-name="nadrukvet">mandaat, volmacht- en machtigingenbesluit IZA gemeente Nijme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volmacht en machtiging </text:p>
            <text:p text:style-name="al">Aan het college van burgemeester en wethouders en de burgemeester van de gemeente Nijmegen wordt mandaat, volmacht en machtiging verleend, om in het kader van het IZA de volgende bevoegdheden en werkzaamheden uit te oefenen binnen de bestaande bestuurlijke en ambtelijke samenwerkingsstructuur binnen de zorgkantoorregio: </text:p>
            <text:p text:style-name="al"/>
            <text:list text:style-name="id1-3-2-2-1-4">
              <text:list-item text:style-override="id1-3-2-2-1-4-1">
                <text:number>a.</text:number>
                <text:p text:style-name="al">het aanvragen, beheren en uitgeven van de middelen, binnen de kaders van een jaarlijks door vastgestelde begroting;</text:p>
              </text:list-item>
              <text:list-item text:style-override="id1-3-2-2-1-4-2">
                <text:number>b.</text:number>
                <text:p text:style-name="al">het afleggen van verantwoording over het bepaalde onder a. aan de subsidieverstrekker;</text:p>
              </text:list-item>
              <text:list-item text:style-override="id1-3-2-2-1-4-3">
                <text:number>c.</text:number>
                <text:p text:style-name="al">het Regioplan opstellen en uitwerken op basis van het Regiobeeld, namens en in afstemming met de regiogemeenten; </text:p>
              </text:list-item>
              <text:list-item text:style-override="id1-3-2-2-1-4-4">
                <text:number>d.</text:number>
                <text:p text:style-name="al">uitvoering geven aan het Regioplan IZA; </text:p>
              </text:list-item>
              <text:list-item text:style-override="id1-3-2-2-1-4-5">
                <text:number>e.</text:number>
                <text:p text:style-name="al">het zijn van aanspreekpunt voor de partijen in de regio en hun achterban voor zover betreft de onder c. en d. genoemde afspraken en overeenkomsten alsmede de afspraken die voortvloeien uit de werkagenda en het regioplan. </text:p>
              </text:list-item>
            </text:list>
          </text:section>
          <text:section text:name="artikel_id1-3-2-2-2" text:style-name="artikel">
            <text:p text:style-name="artikel_kop_titel"><text:span text:style-name="artikel_kop_label">Artikel</text:span> <text:span text:style-name="artikel_kop_nr">2</text:span> Voorwaarden mandaat, volmacht en machtiging </text:p>
            <text:p text:style-name="al">De regiogemeenten erkennen de randvoorwaarden die de gemeente Nijmegen heeft verbonden aan het zijn van een vertegenwoordigende gemeente, namelijk:</text:p>
            <text:list text:style-name="id1-3-2-2-2-3">
              <text:list-item text:style-override="id1-3-2-2-2-3-1">
                <text:number>a.</text:number>
                <text:p text:style-name="al">Het commitment van de regiogemeente, zodat de gemeente Nijmegen gesteund wordt bij het uitvoeren van deze nieuwe, uitdagende opgave; </text:p>
              </text:list-item>
              <text:list-item text:style-override="id1-3-2-2-2-3-2">
                <text:number>b.</text:number>
                <text:p text:style-name="al">Dat een deel van de te ontvangen SPUK IZA-middelen voor de regio door de gemeente Nijmegen wordt ingezet voor een regionaal programmabureau IZA met inbegrip van een financiële administratie. </text:p>
              </text:list-item>
              <text:list-item text:style-override="id1-3-2-2-2-3-3">
                <text:number>c.</text:number>
                <text:p text:style-name="al">Dat het totaalpakket wordt belegd bij de gemeente Nijmegen: bestuurlijk en ambtelijk aanspreekpunt in de regio alsmede het werkgeverschap voor het personeel van het regionale programmabureau IZA.</text:p>
              </text:list-item>
            </text:list>
          </text:section>
          <text:section text:name="artikel_id1-3-2-2-3" text:style-name="artikel">
            <text:p text:style-name="artikel_kop_titel"><text:span text:style-name="artikel_kop_label">Artikel</text:span> <text:span text:style-name="artikel_kop_nr">3</text:span> Overig </text:p>
            <text:list text:style-name="id1-3-2-2-3-2">
              <text:list-item text:style-override="id1-3-2-2-3-2">
                <text:number>1.</text:number>
                <text:p text:style-name="al">De regiogemeenten waaronder de gemeente Nijmegen zullen een samenwerkingsovereenkomst aangaan ten behoeve van de noodzakelijke uitwerking van dit besluit. </text:p>
              </text:list-item>
              <text:list-item text:style-override="id1-3-2-2-3-3">
                <text:number>2.</text:number>
                <text:p text:style-name="al">De regiogemeenten en de gemeente Nijmegen zullen ter uitvoering van dit besluit alle noodzakelijke inspanningen verrichten. </text:p>
              </text:list-item>
            </text:list>
          </text:section>
          <text:section text:name="artikel_id1-3-2-2-4" text:style-name="artikel">
            <text:p text:style-name="artikel_kop_titel"><text:span text:style-name="artikel_kop_label">Artikel</text:span> <text:span text:style-name="artikel_kop_nr">4</text:span> </text:p>
            <text:p text:style-name="al">Dit mandaat-, volmacht- en machtigingsbesluit treedt in werking op de dag na bekendmaking ervan.</text:p>
            <text:p text:style-name="al"/>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p><text:span text:style-name="functie">het college van burgemeester en wethouders van Druten, </text:span></text:p>
          </text:section>
          <text:section text:name="ondertekening_id1-3-2-3-3">
            <text:p><text:span text:style-name="functie"/></text:p>
            <text:p><text:span text:style-name="functie">de secretaris, </text:span></text:p>
            <text:p><text:span text:style-name="functie">B.P.P. Janssen </text:span></text:p>
          </text:section>
          <text:section text:name="ondertekening_id1-3-2-3-4">
            <text:p><text:span text:style-name="functie"/></text:p>
            <text:p><text:span text:style-name="functie">de burgemeester,</text:span></text:p>
            <text:p><text:span text:style-name="functie">S.W.P.J. Sengers</text:span></text:p>
          </text:section>
          <text:section text:name="ondertekening_id1-3-2-3-5">
            <text:p><text:span text:style-name="functie"/></text:p>
            <text:p><text:span text:style-name="functie">Aldus vastgesteld door de burgemeester op 12 december 2023,</text:span></text:p>
          </text:section>
          <text:section text:name="ondertekening_id1-3-2-3-6">
            <text:p><text:span text:style-name="functie"/></text:p>
            <text:p><text:span text:style-name="functie">De burgemeester, </text:span></text:p>
            <text:p><text:span text:style-name="functie">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45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ruten</meta:user-defined>
    <meta:user-defined meta:name="OVERHEIDop.Rubriek/DC.type">delegatie- of mandaatbesluit</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Onbekend</meta:user-defined>
    <meta:user-defined meta:name="DCTERMS.alternative">Mandaat-, volmacht- en machtigingsbesluit </meta:user-defined>
    <dc:language>nl</dc:language>
    <meta:user-defined meta:name="OVERHEIDop.locatietype/OVERHEIDop.gebiedsmarkering">Gemeente</meta:user-defined>
    <meta:user-defined meta:name="DC.title">Mandaat, volmacht- en machtigingsbesluit Integraal Zorg Akkoord gemeente Nijmegen</meta:user-defined>
    <meta:user-defined meta:name="DCTERMS.W3CDTF/DCTERMS.available">2023-12-28</meta:user-defined>
    <meta:user-defined meta:name="DCTERMS.W3CDTF/OVERHEIDop.jaargang">2023</meta:user-defined>
    <meta:user-defined meta:name="OVERHEIDop.publicationIssue">564545</meta:user-defined>
    <meta:user-defined meta:name="OVERHEIDop.betreftRegeling">CVDR712062_1</meta:user-defined>
    <meta:user-defined meta:name="OVERHEIDop.GmbID/DC.identifier">gmb-2023-564545</meta:user-defined>
    <meta:user-defined meta:name="xs:date/OVERHEIDop.startdatum">2023-12-29</meta:user-defined>
    <meta:user-defined meta:name="OVERHEIDop.versieInformatie"/>
  </office:meta>
</office:document-meta>
</file>