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66, Regenboog 306, 3162XA Rhoon,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19 december 2023 een aanvraag Omgevingsvergunning ontvangen voor het plaatsen van een dakkapel op het voordakvlak locatie Regenboog 306, 3162XA Rhoon. De aanvraag is geregistreerd onder zaaknummer Z2023-000000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45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66</meta:user-defined>
    <meta:user-defined meta:name="DCTERMS.abstract">Rhoon Regenboog 306, plaatsen dakkapel</meta:user-defined>
    <dc:language>nl</dc:language>
    <meta:user-defined meta:name="OVERHEIDop.locatietype/OVERHEIDop.gebiedsmarkering">Adres</meta:user-defined>
    <meta:user-defined meta:name="DC.title">Kennisgeving aanvraag Omgevingsvergunning Z2023-00000066, Regenboog 306, 3162XA Rhoon, plaatsen dakkapel</meta:user-defined>
    <meta:user-defined meta:name="DCTERMS.W3CDTF/DCTERMS.available">2023-12-28</meta:user-defined>
    <meta:user-defined meta:name="DCTERMS.W3CDTF/OVERHEIDop.jaargang">2023</meta:user-defined>
    <meta:user-defined meta:name="OVERHEIDop.publicationIssue">564538</meta:user-defined>
    <meta:user-defined meta:name="OVERHEIDop.GmbID/DC.identifier">gmb-2023-564538</meta:user-defined>
    <meta:user-defined meta:name="OVERHEIDop.versieInformatie"/>
  </office:meta>
</office:document-meta>
</file>