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65, Schroeder van der Kolklaan 2d-7000, 3171BK Poortugaal, aanleggen kabel en mantelbuis</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19 december 2023 een aanvraag Omgevingsvergunning ontvangen voor het aanleggen van een middenspanningskabel en mantelbuis locatie Schroeder van der Kolklaan 2d-7000, 3171BK Poortugaal. De aanvraag is geregistreerd onder zaaknummer Z2023-000000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45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65</meta:user-defined>
    <meta:user-defined meta:name="DCTERMS.abstract">Poortugaal Schroeder van der Kolklaan 2d-7000, aanleggen kabel en mantelbuis</meta:user-defined>
    <dc:language>nl</dc:language>
    <meta:user-defined meta:name="OVERHEIDop.locatietype/OVERHEIDop.gebiedsmarkering">Adres</meta:user-defined>
    <meta:user-defined meta:name="DC.title">Kennisgeving aanvraag Omgevingsvergunning Z2023-00000065, Schroeder van der Kolklaan 2d-7000, 3171BK Poortugaal, aanleggen kabel en mantelbuis</meta:user-defined>
    <meta:user-defined meta:name="DCTERMS.W3CDTF/DCTERMS.available">2023-12-28</meta:user-defined>
    <meta:user-defined meta:name="DCTERMS.W3CDTF/OVERHEIDop.jaargang">2023</meta:user-defined>
    <meta:user-defined meta:name="OVERHEIDop.publicationIssue">564536</meta:user-defined>
    <meta:user-defined meta:name="OVERHEIDop.GmbID/DC.identifier">gmb-2023-564536</meta:user-defined>
    <meta:user-defined meta:name="OVERHEIDop.versieInformatie"/>
  </office:meta>
</office:document-meta>
</file>