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voor een functiewijziging naar wonen op de begane grond aan Zeestraat 68 (beneden)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Verle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80 Zeestraat 68 (beneden)te Beverwijk</text:span>, functiewijziging naar wonen op de begane grond, beslistermijn verlengd met 6 weken, verlengd op 22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453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5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180 </meta:user-defined>
    <dc:language>nl</dc:language>
    <meta:user-defined meta:name="OVERHEIDop.locatietype/OVERHEIDop.gebiedsmarkering">Adres</meta:user-defined>
    <meta:user-defined meta:name="DC.title">Verlenging beslistermijn voor een functiewijziging naar wonen op de begane grond aan Zeestraat 68 (beneden) te Bever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535</meta:user-defined>
    <meta:user-defined meta:name="OVERHEIDop.GmbID/DC.identifier">gmb-2023-564535</meta:user-defined>
    <meta:user-defined meta:name="OVERHEIDop.versieInformatie"/>
  </office:meta>
</office:document-meta>
</file>