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67, Julianastraat 37, 3161AJ Rhoon, plaatsen gaskoeler (AH)</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20 december 2023 een aanvraag Omgevingsvergunning ontvangen voor het plaatsen van een gaskoeler (AH) locatie Julianastraat 37, 3161AJ Rhoon. De aanvraag is geregistreerd onder zaaknummer Z2023-000000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6453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3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53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67</meta:user-defined>
    <meta:user-defined meta:name="DCTERMS.abstract">Rhoon Julianastraat 37, plaatsen gaskoeler</meta:user-defined>
    <dc:language>nl</dc:language>
    <meta:user-defined meta:name="OVERHEIDop.locatietype/OVERHEIDop.gebiedsmarkering">Adres</meta:user-defined>
    <meta:user-defined meta:name="DC.title">Kennisgeving aanvraag Omgevingsvergunning Z2023-00000067, Julianastraat 37, 3161AJ Rhoon, plaatsen gaskoeler (AH)</meta:user-defined>
    <meta:user-defined meta:name="DCTERMS.W3CDTF/DCTERMS.available">2023-12-28</meta:user-defined>
    <meta:user-defined meta:name="DCTERMS.W3CDTF/OVERHEIDop.jaargang">2023</meta:user-defined>
    <meta:user-defined meta:name="OVERHEIDop.publicationIssue">564534</meta:user-defined>
    <meta:user-defined meta:name="OVERHEIDop.GmbID/DC.identifier">gmb-2023-564534</meta:user-defined>
    <meta:user-defined meta:name="OVERHEIDop.versieInformatie"/>
  </office:meta>
</office:document-meta>
</file>