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kantooruitbreiding van de De Bazaar aan Montageweg 3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65 </text:span>
                <text:span text:style-name="nadrukvet">Montageweg 35 te Beverwijk, </text:span>kantooruitbreiding De Bazaar, beslistermijn verlengd met 6 weken, verlengd op 20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5 </meta:user-defined>
    <dc:language>nl</dc:language>
    <meta:user-defined meta:name="OVERHEIDop.locatietype/OVERHEIDop.gebiedsmarkering">Adres</meta:user-defined>
    <meta:user-defined meta:name="DC.title">Verlenging beslistermijn voor kantooruitbreiding van de De Bazaar aan Montageweg 35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32</meta:user-defined>
    <meta:user-defined meta:name="OVERHEIDop.GmbID/DC.identifier">gmb-2023-564532</meta:user-defined>
    <meta:user-defined meta:name="OVERHEIDop.versieInformatie"/>
  </office:meta>
</office:document-meta>
</file>